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5AE3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0000ff" style:font-name="Times New Roman"/>
    </style:style>
    <style:style style:name="P4" style:family="paragraph" style:parent-style-name="Text_20_body">
      <style:paragraph-properties fo:text-align="justify" style:justify-single-word="false"/>
      <style:text-properties fo:color="#0000ff" style:font-name="Times New Roman"/>
    </style:style>
    <style:style style:name="P5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8.255cm" fo:margin-right="0.159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.249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1.249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color="#0000ff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6f1ec-561f-4738-9a85-5b27eb820d0a" text:name="BossProviderVariable"/>
      </text:user-field-decls>
      <text:p text:style-name="P17"/>
      <text:p text:style-name="P18"/>
      <text:p text:style-name="P9"> </text:p>
      <text:p text:style-name="P10">            </text:p>
      <text:p text:style-name="P3"> </text:p>
      <text:p text:style-name="P3"/>
      <text:p text:style-name="P3"> </text:p>
      <text:p text:style-name="P4">       </text:p>
      <text:p text:style-name="P5"> </text:p>
      <text:p text:style-name="P7">Решение</text:p>
      <text:p text:style-name="P7">по результатам рассмотрения ходатайства<text:span text:style-name="T2"> </text:span></text:p>
      <text:p text:style-name="P6"> </text:p>
      <text:p text:style-name="P8">       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Устюггаз» (место нахождения: 162394, Российская Федерация, Вологодская область, г. Великий Устюг, ул. Красная Гора, д. 5: основные виды деятельности – производство общестроительных работ по прокладке местных трубопроводов, линий связи и линий электропередач, включая взаимосвязанные вспомогательные работы; архитектурная деятельность) о получении в пользование основных производственных средств ОАО «Вологдаоблгаз» (место нахождения: 160014, г. Вологда, ул. Саммера, д. 4а: основные виды деятельности – газификация, в том числе строительство объектов газоснабжения населенных пунктов, предприятий и организаций, выполнение строительно-монтажных работ), составляющих 72,23% балансовой стоимости основных производственных средств и нематериальных активов ОАО «Вологдаоблгаз», и приняла решение об удовлетворении данного ходатайства.</text:p>
      <text:p text:style-name="P11"> </text:p>
      <text:p text:style-name="P19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5AE36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5AE3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2:40:55.11</meta:creation-date>
    <dc:date>2014-12-11T15:11:15.88</dc:date>
    <meta:editing-duration>PT1M6S</meta:editing-duration>
    <meta:editing-cycles>1</meta:editing-cycles>
    <meta:generator>OpenOffice.org/3.4.1$Win32 OpenOffice.org_project/341m1$Build-9593</meta:generator>
    <meta:print-date>2014-12-02T12:45:58.21</meta:print-date>
    <meta:document-statistic meta:table-count="0" meta:image-count="1" meta:object-count="0" meta:page-count="1" meta:paragraph-count="14" meta:word-count="119" meta:character-count="1075"/>
    <meta:user-defined meta:name="Поле 1"/>
    <meta:user-defined meta:name="Поле 2"/>
    <meta:user-defined meta:name="Поле 3"/>
    <meta:user-defined meta:name="Поле 4"/>
  </office:meta>
</office:document-meta>
</file>