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0782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color="#000000"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0d90d-a3e9-4bd0-a2c9-41ecd03dfe86" text:name="BossProviderVariable"/>
      </text:user-field-decls>
      <text:p text:style-name="P11"/>
      <text:p text:style-name="P9"/>
      <text:p text:style-name="P9"/>
      <text:p text:style-name="P9"/>
      <text:p text:style-name="P7"/>
      <text:p text:style-name="P8"/>
      <text:p text:style-name="P8"/>
      <text:p text:style-name="P8"/>
      <text:p text:style-name="P8"/>
      <text:p text:style-name="P8"> </text:p>
      <text:p text:style-name="P8"> </text:p>
      <text:p text:style-name="P10">РЕШЕНИЕ</text:p>
      <text:p text:style-name="P10">по результатам рассмотрения ходатайства</text:p>
      <text:p text:style-name="P8"> </text:p>
      <text:p text:style-name="P4"><text:span text:style-name="T3">В   соответствии   со   статьями   28,33   Федерального закона от 26.07.2006 № 135-ФЗ «О защите конкуренции» Федеральная антимонопольная служба рассмотрела</text:span><text:span text:style-name="T2"> ходатайство (вх. № 105973/14 от 20.11.2014) ООО «Автотранс» (место нахождения: </text:span><text:span text:style-name="T3">431720, Республика Мордовия,  Чамзинский  район, р.п. Комсомольский, промзона</text:span><text:span text:style-name="T2">; основной вид деятельности – деятельность автомобильного грузового неспециализированного транспорта) о приобретении 100% долей в уставном капитале </text:span><text:span text:style-name="T3">ООО «Спецтрансавто» (место нахождения: 431770, Республика Мордовия,  Дубенский  район, с. Дубенки; основной вид деятельности – </text:span><text:span text:style-name="T2">деятельность автомобильного грузового неспециализированного транспорта)</text:span><text:span text:style-name="T3">, </text:span><text:span text:style-name="T2">и приняла решение об удовлетворении данного ходатайства.</text:span></text:p>
      <text:p text:style-name="P7">                                                                                              </text:p>
      <text:p text:style-name="P7">                                                                                           </text:p>
      <text:p text:style-name="P12"><text:span text:style-name="T1">                                                                                                     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0782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30782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2:39:44.29</meta:creation-date>
    <dc:date>2014-12-11T15:13:28.70</dc:date>
    <meta:editing-duration>PT4M</meta:editing-duration>
    <meta:editing-cycles>1</meta:editing-cycles>
    <meta:generator>OpenOffice.org/3.4.1$Win32 OpenOffice.org_project/341m1$Build-9593</meta:generator>
    <meta:print-date>2014-12-02T17:49:16.61</meta:print-date>
    <meta:document-statistic meta:table-count="0" meta:image-count="1" meta:object-count="0" meta:page-count="1" meta:paragraph-count="10" meta:word-count="84" meta:character-count="1058"/>
    <meta:user-defined meta:name="Поле 1"/>
    <meta:user-defined meta:name="Поле 2"/>
    <meta:user-defined meta:name="Поле 3"/>
    <meta:user-defined meta:name="Поле 4"/>
  </office:meta>
</office:document-meta>
</file>