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6B1A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36e41d-a226-4277-a126-ecbbc0d5a0b6" text:name="BossProviderVariable"/>
      </text:user-field-decls>
      <text:p text:style-name="P20"/>
      <text:p text:style-name="P8"/>
      <text:p text:style-name="P8"/>
      <text:p text:style-name="P8"/>
      <text:p text:style-name="P8"/>
      <text:p text:style-name="P8"/>
      <text:h text:style-name="P24" text:outline-level="3">ОПРЕДЕЛЕНИЕ</text:h>
      <text:p text:style-name="P12">о назначении времени и места рассмотрения дела</text:p>
      <text:p text:style-name="P15"><text:span text:style-name="T1">об административном правонарушении</text:span><text:span text:style-name="T2"> </text:span><text:span text:style-name="T1">№ АК473-14</text:span></text:p>
      <text:p text:style-name="P4"/>
      <text:p text:style-name="P4"/>
      <text:p text:style-name="P13">«10» декабря 2014 <text:s text:c="92"/>Москва</text:p>
      <text:p text:style-name="P13"/>
      <text:p text:style-name="P13"/>
      <text:p text:style-name="P18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протоколом от 04.12.2014 по делу <text:s text:c="24"/>№ АК473-14 в отношении юрисконсульта группы конкурсной и договорной работы – войсковая часть 2147 Костюченкова Антона Александровича <text:s/>по факту нарушения пункта 5 части 2</text:span><text:span text:style-name="T5"> статьи 55 Федерального закона от 21.07.2005 <text:s text:c="9"/>№ 94-ФЗ «О размещении заказов на поставки товаров, выполнение работ, оказание услуг для государственных и муниципальных нужд»</text:span><text:span text:style-name="T1">, что образует состав административного правонарушения, ответственность за совершение которого предусмотрена статьей 19.7.2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22">ОПРЕДЕЛИЛА:</text:p>
      <text:p text:style-name="P5"/>
      <text:p text:style-name="P9"><text:span text:style-name="T2">Назначить дело об административном правонарушении <text:s text:c="25"/>№ АК473-14</text:span><text:span text:style-name="T3"> в отношении юрисконсульта группы конкурсной и договорной работы – войсковая часть 2147 Костюченкова Антона Александровича, к рассмотрению на </text:span><text:span text:style-name="T4">15 декабря 2014 в 11 часов 00 минут</text:span><text:span text:style-name="T3"> по адресу: г. Москва, ул. Садовая Кудринская, д. 11, каб. 269.</text:span></text:p>
      <text:p text:style-name="P11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6B1A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E46B1A25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46B1A25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text:page-number text:select-page="current">2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0:24:30.70</meta:creation-date>
    <dc:date>2014-12-11T15:14:25.87</dc:date>
    <meta:editing-duration>PT5M47S</meta:editing-duration>
    <meta:editing-cycles>4</meta:editing-cycles>
    <meta:generator>OpenOffice.org/3.4.1$Win32 OpenOffice.org_project/341m1$Build-9593</meta:generator>
    <meta:print-date>2014-12-10T11:58:52.53</meta:print-date>
    <meta:document-statistic meta:table-count="0" meta:image-count="2" meta:object-count="0" meta:page-count="2" meta:paragraph-count="14" meta:word-count="213" meta:character-count="1831"/>
    <meta:user-defined meta:name="Поле 1"/>
    <meta:user-defined meta:name="Поле 2"/>
    <meta:user-defined meta:name="Поле 3"/>
    <meta:user-defined meta:name="Поле 4"/>
  </office:meta>
</office:document-meta>
</file>