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B716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1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b86ca-3db0-4824-b906-2e826ddb1e8e" text:name="BossProviderVariable"/>
      </text:user-field-decls>
      <text:p text:style-name="P16"/>
      <text:p text:style-name="P14">ОПРЕДЕЛЕНИЕ</text:p>
      <text:p text:style-name="P14">ОБ ОТЛОЖЕНИИ РАССМОТРЕНИЯ ДЕЛА № 1-10-154/00-03-14</text:p>
      <text:p text:style-name="P4"/>
      <text:p text:style-name="P4">"08" декабря 2014 г. <text:s text:c="86"/>г. Москва</text:p>
      <text:p text:style-name="P4"/>
      <text:p text:style-name="P12">Комиссия ФАС России по рассмотрению дела о нарушении антимонопольного законодательства (далее — Комиссия) <text:span text:style-name="T1">&lt;....&gt;</text:span>, рассмотрев дело № 1-10-154/00-03-14 по признакам нарушения ООО «УГМК-Телеком» (624091, г. Верхняя Пышма, ул. Ленина, д. 1, к. 801) и ООО «Кузбассвязьуголь» (650070, г. Кемерово, ул. Свободы, 8) пункта 3 части 1 статьи 10 Федерального закона от 26.07.2006 № 135-ФЗ «О защите конкуренции», установила:</text:p>
      <text:p text:style-name="P12">В связи с тем, что 14.11.2014 ООО «КОНТИНЕНТАЛЬ» (197022, г. Санкт-Петербург, наб. Песочная, д. 18, корп. Лит.А) было реорганизовано в форме присоединения к Закрытому акционерному обществу «КОНТИНЕНТАЛЬ» (191002, г. Санкт-Петербург, ул. Рубинштейна, д. 26) (далее – ЗАО «КОНТИНЕНТАЛЬ») и принимая во внимание наличие универсального правопреемства для ЗАО «КОНТИНЕНТАЛЬ» в отношении прав и обязанностей ООО «КОНТИНЕНТАЛЬ», заявителем по делу о нарушении антимонопольного законодательства № 1-10-154/00-03-14 является ЗАО «КОНТИНЕНТАЛЬ» (191002, г. Санкт-Петербург, ул. Рубинштейна, д. 26). </text:p>
      <text:p text:style-name="P12">Необходимость привлечения Федеральной службы по надзору в сфере связи, информационных технологий и массовых коммуникаций (далее – Роскомнадзор) к рассмотрению дела № 1-10-154/00-03-14 в качестве лица, располагающего сведениями о рассматриваемых Комиссией обстоятельствах, в целях определения наличия/отсутствия экономического и технологического обоснования установления ООО «УГМК-Телеком» и ООО «Кузбассвязьуголь» тарифов на присоединение к своей сети фиксированной зоновой телефонной связи в размере 300.000 руб. (единовременный платеж) на территории <text:soft-page-break/>Свердловской и Кемеровской областей (соответственно). </text:p>
      <text:p text:style-name="P12">В соответствии с частями 1, 1.1, 5 статьи 47 Федерального закона от 26.07.2006 № 135-ФЗ "О защите конкуренции" Комиссия</text:p>
      <text:p text:style-name="P6">определила:</text:p>
      <text:p text:style-name="P13">1. Отложить рассмотрение дела № 1-10-154/00-03-14.</text:p>
      <text:p text:style-name="P13">2. Назначить рассмотрение дела № 1-10-154/00-03-14 на "27" января 2015 г. в 11.00 по адресу: ул. Садовая Кудринская, д.11, к. 219, Москва, 125993, ФАС России.</text:p>
      <text:p text:style-name="P13">3. Привлечь к рассмотрению дела № 1-10-154/00-03-14 Роскомнадзор (109074, г. Москва, пр. Китайгородский, д. 7, стр. 2) в качестве лица, располагающего сведениями о рассматриваемых Комиссией обстоятельствах. 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B716F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CB716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8:30:28.29</meta:creation-date>
    <dc:date>2014-12-11T15:15:54.88</dc:date>
    <meta:editing-duration>PT12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91" meta:character-count="2334"/>
    <meta:user-defined meta:name="Поле 1"/>
    <meta:user-defined meta:name="Поле 2"/>
    <meta:user-defined meta:name="Поле 3"/>
    <meta:user-defined meta:name="Поле 4"/>
  </office:meta>
</office:document-meta>
</file>