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00C0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79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Text_20_body" style:master-page-name="First_20_Page">
      <style:paragraph-properties fo:margin-top="0cm" fo:margin-bottom="0cm" fo:line-height="150%" style:page-number="auto"/>
      <style:text-properties style:font-name="Times New Roman" fo:font-size="13pt" style:font-size-asian="13pt" style:font-size-complex="13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255079-ab44-4106-ba59-ce2a19228863" text:name="BossProviderVariable"/>
      </text:user-field-decls>
      <text:p text:style-name="P13"/>
      <text:p text:style-name="P11"/>
      <text:p text:style-name="P11"/>
      <text:p text:style-name="P11">ОПРЕДЕЛЕНИЕ</text:p>
      <text:p text:style-name="P11">О ПРИВЛЕЧЕНИИ ЛИЦА, РАСПОЛАГАЮЩЕГО</text:p>
      <text:p text:style-name="P11">СВЕДЕНИЯМИ О РАССМАТРИВАЕМЫХ КОМИССИЕЙ ОБСТОЯТЕЛЬСТВАХ</text:p>
      <text:p text:style-name="P11">К РАССМОТРЕНИЮ ДЕЛА № 1-10-154/00-03-14</text:p>
      <text:p text:style-name="P7"/>
      <text:p text:style-name="P10">"08" декабря 2014 г. <text:s text:c="86"/>г. Москва </text:p>
      <text:p text:style-name="P10"/>
      <text:p text:style-name="P6">Комиссия ФАС России по рассмотрению дела о нарушении антимонопольного законодательства (далее — Комиссия) <text:span text:style-name="T1">&lt;...&gt;</text:span> рассмотрев дело № 1-10-154/00-03-14 по признакам нарушения ООО «УГМК-Телеком» (624091, г. Верхняя Пышма, ул. Ленина, д. 1, к. 801) и ООО «Кузбассвязьуголь» (650070, г. Кемерово, ул. Свободы, 8) пункта 3 <text:s text:c="15"/>части 1 статьи 10 Федерального закона от 26.07.2006 № 135-ФЗ «О защите конкуренции», установила:</text:p>
      <text:p text:style-name="P6">Необходимость привлечения Федеральной службы по надзору в сфере связи, информационных технологий и массовых коммуникаций (далее – Роскомнадзор) к рассмотрению дела № 1-10-154/00-03-14 в качестве лица, располагающего сведениями о рассматриваемых Комиссией обстоятельствах, в целях определения наличия/отсутствия экономического и технологического обоснования установления ООО «УГМК-Телеком» и ООО «Кузбассвязьуголь» тарифов на присоединение к своей сети фиксированной зоновой телефонной связи в размере 300.000 руб. (единовременный платеж) на территории Свердловской и Кемеровской областей (соответственно). </text:p>
      <text:p text:style-name="P6">В соответствии с частью 4 статьи 42 Федерального закона от 26.07.2006 № 135-ФЗ "О защите конкуренции" Комиссия определила:</text:p>
      <text:p text:style-name="P6">Привлечь к участию в рассмотрении дела № 1-10-154/00-03-14 в качестве лица, располагающего сведениями о рассматриваемых Комиссией обстоятельствах, Роскомнадзор (109074, г. Москва, пр. Китайгородский, д. 7, стр. 2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00C04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000C0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7:34:22.63</meta:creation-date>
    <dc:date>2014-12-11T15:18:48.57</dc:date>
    <meta:editing-duration>PT6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93" meta:character-count="1627"/>
    <meta:user-defined meta:name="Поле 1"/>
    <meta:user-defined meta:name="Поле 2"/>
    <meta:user-defined meta:name="Поле 3"/>
    <meta:user-defined meta:name="Поле 4"/>
  </office:meta>
</office:document-meta>
</file>