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5404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8.96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536afe-b9f2-4394-95ba-f873d51d21e5" text:name="BossProviderVariable"/>
      </text:user-field-decls>
      <text:p text:style-name="P1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5">по результатам <text:span text:style-name="T1">рассмотрения</text:span> ходатайства</text:p>
      <text:p text:style-name="P9"> </text:p>
      <text:p text:style-name="P8"><text:span text:style-name="T2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АО «СГ - транс</text:span><text:span text:style-name="T3">»</text:span><text:span text:style-name="T2"> (место нахождения: Российская Федерация, 119048, г. Москва, Комсомольский пр-т., д. 42, стр.3; основной вид деятельности: </text:span><text:span text:style-name="T4">деятельность железнодорожного транспорта</text:span><text:span text:style-name="T2">) о приобретении 100 (ста) процентов голосующих акций ОАО «Стерлитамакские железные дороги» (место нахождения: Российская Федерация, 453104, Республика Башкортостан, г. Стерлитамак, ул. Профсоюзная. д. 12</text:span><text:span text:style-name="T4">; </text:span><text:span text:style-name="T2">основной вид деятельности: </text:span><text:span text:style-name="T4">деятельность промышленного железнодорожного транспорта</text:span><text:span text:style-name="T2">), и сообщает, что приняла решение об удовлетворении данного ходатайства.</text:span></text:p>
      <text:p text:style-name="P7">Настоящее решение действует только в совокупности с предписанием от __.__.2014 № АГ/ _________.</text:p>
      <text:p text:style-name="P10"> 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540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540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47:38.84</meta:creation-date>
    <dc:date>2014-12-11T15:21:08.40</dc:date>
    <meta:editing-duration>PT2M57S</meta:editing-duration>
    <meta:editing-cycles>1</meta:editing-cycles>
    <meta:generator>OpenOffice.org/3.4.1$Win32 OpenOffice.org_project/341m1$Build-9593</meta:generator>
    <meta:print-date>2014-11-26T16:56:03.33</meta:print-date>
    <meta:document-statistic meta:table-count="0" meta:image-count="1" meta:object-count="0" meta:page-count="1" meta:paragraph-count="8" meta:word-count="100" meta:character-count="846"/>
    <meta:user-defined meta:name="Поле 1"/>
    <meta:user-defined meta:name="Поле 2"/>
    <meta:user-defined meta:name="Поле 3"/>
    <meta:user-defined meta:name="Поле 4"/>
  </office:meta>
</office:document-meta>
</file>