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A984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/>
    </style:style>
    <style:style style:name="P4" style:family="paragraph" style:parent-style-name="Text_20_body">
      <style:text-properties style:font-name="Times New Roman1"/>
    </style:style>
    <style:style style:name="P5" style:family="paragraph" style:parent-style-name="Text_20_body">
      <style:paragraph-properties fo:text-align="justify" style:justify-single-word="false"/>
      <style:text-properties style:font-name="Times New Roman1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1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f5b6a4-2d8e-4078-a835-8e840058d4b4" text:name="BossProviderVariable"/>
      </text:user-field-decls>
      <text:p text:style-name="P15"/>
      <text:p text:style-name="P4"> </text:p>
      <text:p text:style-name="P4"> </text:p>
      <text:p text:style-name="P5">  </text:p>
      <text:p text:style-name="P6">Решение</text:p>
      <text:p text:style-name="P6">по результатам рассмотрения ходатайства</text:p>
      <text:p text:style-name="P6"> </text:p>
      <text:p text:style-name="P7"><text:span text:style-name="T1"><text:s text:c="6"/>В соответствии </text:span><text:span text:style-name="T2">c</text:span><text:span text:style-name="T1">о статьями 28, 33 </text:span>Федерального закона от 26.07.2006 №135-ФЗ «О защите конкуренции» <text:span text:style-name="T1">Федеральная антимонопольная служба рассмотрела ходатайство </text:span>ОАО «Газпром газораспределение Ярославль»  (место нахождения: 1500030, г.Ярославль, Суздальское шоссе, д.33; основные виды деятельности - поставка, транспортировка и реализация газа непосредственно его потребителям на территории Ярославской области) о получении в пользование основных производственных средств ООО «Триумф» (место нахождения: 152260, Ярославская обл., Некрасовский р-н, р.п.Некрасовское, ул.Кооперативная, д.11; основной вид деятельности – выполнение работ по газификации населенных пунктов и предприятий для юридических и физических лиц), составляющих 100% балансовой стоимости основных производственных средств и нематериальных активов ООО «Триумф», и приняла решение об удовлетворении данного ходатайства.</text:p>
      <text:p text:style-name="P10"> </text:p>
      <text:p text:style-name="P16"><text:span text:style-name="T4">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A9845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CA984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1:15:39.88</meta:creation-date>
    <dc:date>2014-12-11T15:23:05.40</dc:date>
    <meta:editing-duration>PT1M23S</meta:editing-duration>
    <meta:editing-cycles>1</meta:editing-cycles>
    <meta:generator>OpenOffice.org/3.4.1$Win32 OpenOffice.org_project/341m1$Build-9593</meta:generator>
    <meta:print-date>2014-12-09T11:19:15</meta:print-date>
    <meta:document-statistic meta:table-count="0" meta:image-count="1" meta:object-count="0" meta:page-count="1" meta:paragraph-count="11" meta:word-count="106" meta:character-count="944"/>
    <meta:user-defined meta:name="Поле 1"/>
    <meta:user-defined meta:name="Поле 2"/>
    <meta:user-defined meta:name="Поле 3"/>
    <meta:user-defined meta:name="Поле 4"/>
  </office:meta>
</office:document-meta>
</file>