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7E1E83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indent="10.608cm" style:auto-text-indent="false"/>
    </style:style>
    <style:style style:name="P5" style:family="paragraph" style:parent-style-name="Standard">
      <style:paragraph-properties fo:margin-left="0cm" fo:margin-right="0cm" fo:text-indent="10.608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 fo:language="ru" fo:country="RU" style:font-size-asian="10pt" style:language-asian="ru" style:country-asian="RU" style:font-name-complex="Times New Roman" style:font-size-complex="10pt" style:language-complex="ar" style:country-complex="SA"/>
    </style:style>
    <style:style style:name="P7" style:family="paragraph" style:parent-style-name="Text_20_body">
      <style:paragraph-properties fo:text-align="center" style:justify-single-word="false"/>
      <style:text-properties fo:font-size="14pt"/>
    </style:style>
    <style:style style:name="P8" style:family="paragraph" style:parent-style-name="Text_20_body">
      <style:paragraph-properties fo:margin-left="0cm" fo:margin-right="0cm" fo:text-align="end" style:justify-single-word="false" fo:text-indent="1.251cm" style:auto-text-indent="false"/>
    </style:style>
    <style:style style:name="P9" style:family="paragraph" style:parent-style-name="Standard">
      <style:paragraph-properties fo:margin-top="0cm" fo:margin-bottom="0cm" fo:text-align="justify" style:justify-single-word="false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/>
      <style:text-properties fo:color="#000000" fo:font-size="14pt"/>
    </style:style>
    <style:style style:name="P13" style:family="paragraph" style:parent-style-name="Standard" style:master-page-name="First_20_Page">
      <style:paragraph-properties style:page-number="auto"/>
    </style:style>
    <style:style style:name="P1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164cm" style:auto-text-indent="false"/>
    </style:style>
    <style:style style:name="P15" style:family="paragraph" style:parent-style-name="Text_20_body">
      <style:paragraph-properties fo:margin-left="0cm" fo:margin-right="0cm" fo:text-align="end" style:justify-single-word="false" fo:text-indent="1.251cm" style:auto-text-indent="false"/>
      <style:text-properties fo:font-size="10pt" fo:language="ru" fo:country="RU" style:font-size-asian="10pt" style:language-asian="ru" style:country-asian="RU" style:font-name-complex="Times New Roman" style:font-size-complex="10pt" style:language-complex="ar" style:country-complex="SA"/>
    </style:style>
    <style:style style:name="T1" style:family="text">
      <style:text-properties style:font-name="Times New Roman1" fo:font-size="14pt" style:font-size-asian="14pt" style:font-size-complex="14pt"/>
    </style:style>
    <style:style style:name="T2" style:family="text">
      <style:text-properties fo:font-size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ff91b1-75e4-4c0a-b5f3-84cc1cbbfb6a" text:name="BossProviderVariable"/>
      </text:user-field-decls>
      <text:p text:style-name="P13"/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Text_20_body"> </text:p>
      <text:p text:style-name="P7">ПРЕДПИСАНИЕ</text:p>
      <text:p text:style-name="P7"/>
      <text:p text:style-name="P9"><text:span text:style-name="T1"><text:tab/>В соответствии со статьями 28, 33 Федерального закона от 26.07.2006 <text:s text:c="4"/>№ 135-ФЗ «О защите конкуренции» (далее — Закон о защите конкуренции) Федеральная антимонопольная служба рассмотрела ходатайство ОАО «СГ-транс» (место нахождения: Российская Федерация, 119048, г. Москва, Комсомольский проспект, д. 42, стр. 3; основной вид деятельности: деятельность железнодорожного транспорта) о приобретении 100 % голосующих акций ОАО «Стерлитамакские железные дороги» (место нахождения: Российская Федерация, 453104, Республика Башкортостан, г. Стерлитамак, ул. Профсоюзная. д. 12; основной вид деятельности: деятельность промышленного железнодорожного транспорта), а также представленные документы и информацию, и на основании проведенного анализа установила следующее</text:span><text:span text:style-name="T3">.</text:span></text:p>
      <text:p text:style-name="P9"><text:span text:style-name="T3"><text:tab/>Материально-техническая база </text:span><text:span text:style-name="T1">ОАО «Стерлитамакские железные дороги» </text:span><text:span text:style-name="T3">состоит из трех станций – Промышленная, Химзаводская и Жилстрой </text:span><text:span text:style-name="T5">на территории г. Стерлитамак Республики Башкортостан</text:span><text:span text:style-name="T3">. Общая протяженность железнодорожных путей составляет 80,9 км, на них расположены 75 железнодорожных переездов и 231 стрелочный перевод. Для доставки грузов потребителям имеются тепловозный и вагонный парки, состоящие из тепловозов серии ТЭМ-2 и ТЭМ-18. </text:span></text:p>
      <text:p text:style-name="P10"><text:tab/>Основными видами деятельности ОАО «Стерлитамакские железные дороги» являются: услуги по предоставлению во временное пользование (аренда и др.) юридическим и физическим лицам инфраструктуры железнодорожного транспорта необщего пользования, подача/уборка вагонов; оказание транспортно-экспедиторских услуг юридическим и физическим лицам.</text:p>
      <text:p text:style-name="P12">Из представленных с ходатайством материалов следует, что ОАО «СГ-транс»:</text:p>
      <text:p text:style-name="P12">- осуществляет оказание услуг по техническому обслуживанию, ремонту запорно-предохранительной и контрольной арматуры, гидравлическому <text:soft-page-break/>испытанию котлов вагонов-цистерн, подготовке вагонов- цистерн к деповкому и капитальному ремонтам, перевозке сжиженных газов вагонами-цистернами на территории Республики Башкортостан;</text:p>
      <text:list xml:id="list6554360652870979582" text:style-name="L1">
        <text:list-item>
          <text:p text:style-name="P14"><text:span text:style-name="T4">планирует владеть 100 % голосующих акций в уставном капитале </text:span><text:span text:style-name="T5">«Стерлитамакские железные дороги»;</text:span></text:p>
        </text:list-item>
        <text:list-item>
          <text:p text:style-name="P14"><text:span text:style-name="T5">планирует укрепить позиции ОАО «СГ-транс» на рынке оказания услуг в сфере железнодорожного транспорта на территории Республики Башкортостан</text:span><text:span text:style-name="T4">. </text:span></text:p>
        </text:list-item>
      </text:list>
      <text:p text:style-name="P12">Согласно пункту 1 части 1 статьи 9 Закона о защите конкуренции группой лиц признается хозяйственное общество (товарищество, хозяйственное партнерство) и физическое лицо или юридическое лицо, если такое физическое лицо или такое юридическое лицо имеет в силу своего участия в этом хозяйственном обществе (товариществе, хозяйственном партнерстве) либо в соответствии с полномочиями, полученными, в том числе на основании письменного соглашения, от других лиц, более чем пятьдесят процентов общего количества голосов, приходящихся на голосующие акции (доли) в уставном (складочном) капитале этого хозяйственного общества (товарищества, хозяйственного партнерства).</text:p>
      <text:p text:style-name="P11"><text:span text:style-name="T4">Таким образом, ОАО «СГ-Транс», ОАО </text:span><text:span text:style-name="T5">«Стерлитамакские железные дороги» </text:span><text:span text:style-name="T4">на основании пункта 1 части 1 статьи 9 Закона о защите конкуренции будут составлять группу лиц.</text:span></text:p>
      <text:p text:style-name="P11"><text:span text:style-name="T4">Учитывая основной вид деятельности ОАО «СГ-Транс»-организация перевозок грузов железнодорожным транспортом общего пользования, </text:span><text:span text:style-name="T5">оказания услуг в сфере железнодорожного транспорта на территории Республики Башкортостан</text:span><text:span text:style-name="T4">, и наличие у ОАО </text:span><text:span text:style-name="T5">«Стерлитамакские железные дороги»</text:span><text:span text:style-name="T4"> доминирующего положения на рынке услуг </text:span><text:span text:style-name="T5">по предоставлению во временное пользование (аренда и др.) юридическим и физическим лицам инфраструктуры железнодорожного транспорта необщего пользования в границах станций Промышленная, Химзаводская и Жилстрой на территории г. Стерлитамак Республики Башкортостан</text:span><text:span text:style-name="T4">, подача/уборка вагонов в указанных географических границах, приобретение голосующих акций ОАО </text:span><text:span text:style-name="T5">«Стерлитамакские железные дороги»</text:span><text:span text:style-name="T4"> может привести к ограничению конкуренции на смежном рынке - </text:span><text:span text:style-name="T5">оказания услуг в сфере железнодорожного транспорта на территории Республики Башкортостан, организация перевозок грузов железнодорожным транспортом общего пользования</text:span><text:span text:style-name="T4">.</text:span></text:p>
      <text:p text:style-name="P11"><text:span text:style-name="T4">Учитывая изложенное, ФАС России на основании пункта 2 части 1 статьи </text:span><text:span text:style-name="T4">23 и пункта 4 части 2 статьи 33 Закона о защите конкуренции, принял решение выдать группе лиц в составе: ОАО «СГ-Транс», ОАО </text:span><text:span text:style-name="T5">«Стерлитамакские железные дороги»</text:span><text:span text:style-name="T4">, предписание о совершении действий, направленных на обеспечение конкуренции и недопущение создания дискриминационных условий для физических/юридических лиц, а именно: ОАО «СГ-Транс», ОАО </text:span><text:span text:style-name="T5">«Стерлитамакские железные дороги»</text:span><text:span text:style-name="T4"> обеспечивать недискриминационные </text:span><text:soft-page-break/><text:span text:style-name="T4">(равные) условия взаимодействия (в том числе условия заключаемых договоров, перечень работ/услуг, их стоимость) ОАО </text:span><text:span text:style-name="T5">«Стерлитамакские железные дороги»</text:span><text:span text:style-name="T4"> с лицами, входящими в группу лиц ОАО «СГ-Транс», и иными физическими/юридическими лицами, не входящими в группу лиц ОАО «СГ-Транс», в том числе при заключении и исполнении договоров, касающихся услуг </text:span><text:span text:style-name="T5">по предоставлению во временное пользование (аренда и др.) юридическим и физическим лицам инфраструктуры железнодорожного транспорта необщего пользования в границах станций Промышленная, Химзаводская и Жилстрой, подачи/уборки вагонов в указанных географических границах.</text:span></text:p>
      <text:p text:style-name="P11"><text:span text:style-name="T4">Срок действия настоящего предписания – период времени, пока<text:line-break/>ОАО «СГ-Транс», ОАО </text:span><text:span text:style-name="T5">«Стерлитамакские железные дороги»</text:span><text:span text:style-name="T4"> входят в одну группу лиц и ОАО </text:span><text:span text:style-name="T5">«Стерлитамакские железные дороги»</text:span><text:span text:style-name="T4"> занимают доминирующее положение на рынке услуг </text:span><text:span text:style-name="T5">по предоставлению во временное пользование (аренда и др.) юридическим и физическим лицам инфраструктуры железнодорожного транспорта необщего пользования в границах станций Промышленная, Химзаводская и Жилстрой на территории г. Стерлитамак Республики Башкортостан, подачи/уборки вагонов в указанных географических границах</text:span><text:span text:style-name="T4">.</text:span></text:p>
      <text:p text:style-name="P12">Одновременно ФАС России сообщает, что невыполнение настоящего предписания влечет административную ответственность в соответствии с частью 2 статьи 19.5 Кодекса Российской Федерации об административных правонарушениях, а также в соответствии с частью 5 статьи 34 Закона о конкуренции является основанием для признания сделки недействительной в судебном порядке по иску антимонопольного органа. </text:p>
      <text:p text:style-name="P1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7E1E8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<text:s/>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B7E1E83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3T11:10:32.47</meta:creation-date>
    <dc:date>2014-12-11T15:23:17.43</dc:date>
    <meta:editing-duration>PT1H56M40S</meta:editing-duration>
    <meta:editing-cycles>11</meta:editing-cycles>
    <meta:generator>OpenOffice.org/3.4.1$Win32 OpenOffice.org_project/341m1$Build-9593</meta:generator>
    <meta:print-date>2014-12-08T10:48:30.36</meta:print-date>
    <meta:document-statistic meta:table-count="0" meta:image-count="1" meta:object-count="0" meta:page-count="3" meta:paragraph-count="19" meta:word-count="716" meta:character-count="5970"/>
    <meta:user-defined meta:name="Поле 1"/>
    <meta:user-defined meta:name="Поле 2"/>
    <meta:user-defined meta:name="Поле 3"/>
    <meta:user-defined meta:name="Поле 4"/>
  </office:meta>
</office:document-meta>
</file>