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A7C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8.96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8" style:family="paragraph" style:parent-style-name="Text_20_body">
      <style:paragraph-properties fo:text-align="center" style:justify-single-word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60d85-53d7-4542-bd70-53c6cdb11fd7" text:name="BossProviderVariable"/>
      </text:user-field-decls>
      <text:p text:style-name="P11"/>
      <text:p text:style-name="P7"/>
      <text:p text:style-name="P7"/>
      <text:p text:style-name="P3">РЕШЕНИЕ</text:p>
      <text:p text:style-name="P3">по результатам <text:span text:style-name="T1">рассмотрения</text:span> ходатайства</text:p>
      <text:p text:style-name="P4"> </text:p>
      <text:p text:style-name="P10"><text:span text:style-name="T2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ЗАО «Транснефтехим</text:span><text:span text:style-name="T3">»</text:span><text:span text:style-name="T2"> (место нахождения: Российская Федерация, 105066, г. Москва, ул. Нижняя Красносельская, д.40/12, корп.20; основной вид деятельности: организация перевозок грузов железнодорожным транспортом) о приобретении 100 (ста) процентов голосующих акций ОАО «Стерлитамакские железные дороги» (место нахождения: Российская Федерация, 453104, Республика Башкортостан, <text:s text:c="12"/>г. Стерлитамак, ул. Профсоюзная, д. 12</text:span><text:span text:style-name="T4">; </text:span><text:span text:style-name="T2">основной вид деятельности: </text:span><text:span text:style-name="T4">деятельность промышленного железнодорожного транспорта</text:span><text:span text:style-name="T2">), и сообщает, что приняла решение об удовлетворении данного ходатайства.</text:span></text:p>
      <text:p text:style-name="P9">Настоящее решение действует только в совокупности с предписанием </text:p>
      <text:p text:style-name="P3">ПРЕДПИСАНИЕ</text:p>
      <text:p text:style-name="P3"/>
      <text:p text:style-name="P12"><text:span text:style-name="T5"><text:tab/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ЗАО «Транснефтехим» (место нахождения: Российская Федерация, 105066, г. Москва, ул. Нижняя Красносельская, д.40/12, корп.20; основной вид деятельности: </text:span><text:span text:style-name="T6">организация перевозок грузов железнодорожным транспортом</text:span><text:span text:style-name="T5">) о приобретении 100 (ста) процентов голосующих акций ОАО «Стерлитамакские железные дороги» (место нахождения: Российская Федерация, 453104, Республика Башкортостан, <text:s text:c="12"/>г. Стерлитамак, ул. Профсоюзная, д. 12; основной вид деятельности: деятельность промышленного железнодорожного транспорта), а также представленные документы и информацию, и на основании проведенного анализа установила следующее</text:span><text:span text:style-name="T3">.</text:span></text:p>
      <text:p text:style-name="P12"><text:span text:style-name="T3"><text:tab/>Материально-техническая база </text:span><text:span text:style-name="T5">ОАО «Стерлитамакские железные дороги» </text:span><text:span text:style-name="T3">состоит из трех станций – Промышленная, Химзаводская и Жилстрой </text:span><text:span text:style-name="T9">на территории г. Стерлитамак Республики Башкортостан</text:span><text:span text:style-name="T3">. Общая протяженность железнодорожных путей составляет 80,9 км, на них расположены 75 железнодорожных переездов и 231 стрелочный перевод. Для доставки грузов потребителям имеются тепловозный и вагонный парки, состоящие из тепловозов серии ТЭМ-2 и ТЭМ-18. </text:span></text:p>
      <text:p text:style-name="P13"><text:tab/>Основными видами деятельности ОАО «Стерлитамакские железные <text:soft-page-break/>дороги» являются: услуги 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, подача/уборка вагонов; оказание транспортно-экспедиторских услуг юридическим и физическим лицам.</text:p>
      <text:p text:style-name="P15">Из представленных с ходатайством материалов следует, что ЗАО «Транснефтехим»:</text:p>
      <text:p text:style-name="P15">- осуществляет организацию перевозок грузов железнодорожным транспортом на территории Республики Башкортостан;</text:p>
      <text:list xml:id="list8479855538382929197" text:style-name="L1">
        <text:list-item>
          <text:p text:style-name="P17"><text:span text:style-name="T8">планирует владеть 100 % голосующих акций в уставном капитале </text:span><text:span text:style-name="T9">«Стерлитамакские железные дороги»;</text:span></text:p>
        </text:list-item>
        <text:list-item>
          <text:p text:style-name="P17"><text:span text:style-name="T9">планирует укрепить позиции ЗАО «Транснефтехим» на рынке оказания услуг в сфере железнодорожного транспорта на территории Республики Башкортостан</text:span><text:span text:style-name="T8">. </text:span></text:p>
        </text:list-item>
      </text:list>
      <text:p text:style-name="P15">Согласно пункту 1 части 1 статьи 9 Закона о защите конкуренции группой лиц признается 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p>
      <text:p text:style-name="P16"><text:span text:style-name="T8">Таким образом, </text:span><text:span text:style-name="T9">ЗАО «Транснефтехим»</text:span><text:span text:style-name="T8">, ОАО </text:span><text:span text:style-name="T9">«Стерлитамакские железные дороги» </text:span><text:span text:style-name="T8">на основании пункта 1 части 1 статьи 9 Закона о защите конкуренции будут составлять группу лиц.</text:span></text:p>
      <text:p text:style-name="P16"><text:span text:style-name="T10">Учитывая основной вид деятельности </text:span><text:span text:style-name="T11">ЗАО «Транснефтехим» </text:span><text:span text:style-name="T10">- </text:span><text:span text:style-name="T7"><text:s text:c="2"/>организация перевозок грузов железнодорожным транспортом, оказание услуг в сфере железнодорожного транспорта на </text:span><text:span text:style-name="T11"><text:s/>территории Республики Башкортостан</text:span><text:span text:style-name="T10">, и наличие у ОАО </text:span><text:span text:style-name="T11">«Стерлитамакские железные дороги</text:span><text:span text:style-name="T9">»</text:span><text:span text:style-name="T8"> доминирующего положения на рынке услуг </text:span><text:span text:style-name="T9">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 в границах станций Промышленная, Химзаводская и Жилстрой на территории г. Стерлитамак Республики Башкортостан</text:span><text:span text:style-name="T8">, подача/уборка вагонов в указанных географических границах, приобретение голосующих акций ОАО </text:span><text:span text:style-name="T9">«Стерлитамакские железные дороги»</text:span><text:span text:style-name="T8"> может привести к ограничению конкуренции на смежном рынке - </text:span><text:span text:style-name="T9">оказания услуг в сфере железнодорожного транспорта на территории Республики Башкортостан, организация перевозок грузов железнодорожным транспортом общего пользования</text:span><text:span text:style-name="T8">.</text:span></text:p>
      <text:p text:style-name="P16"><text:span text:style-name="T8">Учитывая изложенное, ФАС России на основании пункта 2 части 1 статьи 23 и пункта 4 части 2 статьи 33 Закона о защите конкуренции, принял решение выдать группе лиц в составе: </text:span><text:span text:style-name="T9">ЗАО «Транснефтехим»</text:span><text:span text:style-name="T8">, ОАО </text:span><text:span text:style-name="T9">«Стерлитамакские </text:span><text:soft-page-break/><text:span text:style-name="T9">железные дороги»</text:span><text:span text:style-name="T8">, предписание о совершении действий, направленных на обеспечение конкуренции и недопущение создания дискриминационных условий для физических/юридических лиц, а именно: </text:span><text:span text:style-name="T9">ЗАО «Транснефтехим»</text:span><text:span text:style-name="T8">, ОАО </text:span><text:span text:style-name="T9">«Стерлитамакские железные дороги»</text:span><text:span text:style-name="T8"> обеспечивать недискриминационные (равные) условия взаимодействия (в том числе условия заключаемых договоров, перечень работ/услуг, их стоимость) с лицами, входящими в группу лиц </text:span><text:span text:style-name="T9">ЗАО «Транснефтехим»</text:span><text:span text:style-name="T8">, и иными физическими/юридическими лицами, не входящими в группу лиц ЗАО «Транснефтехим», в том числе при заключении и исполнении договоров, касающихся услуг </text:span><text:span text:style-name="T9">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 в границах станций Промышленная, Химзаводская и Жилстрой, подачи/уборки вагонов в указанных географических границах.</text:span></text:p>
      <text:p text:style-name="P16"><text:span text:style-name="T8">Срок действия настоящего предписания – период времени, пока<text:line-break/></text:span><text:span text:style-name="T9">ЗАО «Транснефтехим»</text:span><text:span text:style-name="T8">, ОАО </text:span><text:span text:style-name="T9">«Стерлитамакские железные дороги»</text:span><text:span text:style-name="T8"> входят в одну группу лиц и ОАО </text:span><text:span text:style-name="T9">«Стерлитамакские железные дороги»</text:span><text:span text:style-name="T8"> занимают доминирующее положение на рынке услуг </text:span><text:span text:style-name="T9">по предоставлению во временное пользование (аренда и др.) юридическим и физическим лицам инфраструктуры железнодорожного транспорта необщего пользования в границах станций Промышленная, Химзаводская и Жилстрой на территории г. Стерлитамак Республики Башкортостан, подачи/уборки вагонов в указанных географических границах</text:span><text:span text:style-name="T8">.</text:span></text:p>
      <text:p text:style-name="P15">Одновременно ФАС России сообщает, что невыполнение настоящего предписания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 частью 5 статьи 34 Закона о конкуренции является основанием для признания сделки недействительной в судебном порядке по иску антимонопольного органа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EA7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EA7C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01:34.18</meta:creation-date>
    <dc:date>2014-12-11T15:27:18.47</dc:date>
    <meta:editing-duration>PT1M56S</meta:editing-duration>
    <meta:editing-cycles>1</meta:editing-cycles>
    <meta:generator>OpenOffice.org/3.4.1$Win32 OpenOffice.org_project/341m1$Build-9593</meta:generator>
    <meta:print-date>2014-11-26T15:46:43.98</meta:print-date>
    <meta:document-statistic meta:table-count="0" meta:image-count="1" meta:object-count="0" meta:page-count="3" meta:paragraph-count="21" meta:word-count="781" meta:character-count="6620"/>
    <meta:user-defined meta:name="Поле 1"/>
    <meta:user-defined meta:name="Поле 2"/>
    <meta:user-defined meta:name="Поле 3"/>
    <meta:user-defined meta:name="Поле 4"/>
  </office:meta>
</office:document-meta>
</file>