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0F7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8cm" fo:margin-right="0cm" fo:margin-top="0cm" fo:margin-bottom="0cm" fo:line-height="96%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line-height="96%" fo:text-align="justify" style:justify-single-word="false" fo:text-indent="0.951cm" style:auto-text-indent="false"/>
      <style:text-properties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line-height="96%" fo:text-align="justify" style:justify-single-word="false" fo:text-indent="1.251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line-height="96%" fo:text-align="center" style:justify-single-word="false" fo:text-indent="1.251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.199cm" fo:margin-bottom="0cm" fo:line-height="96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96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96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96%" fo:text-align="center" style:justify-single-word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12" style:family="paragraph" style:parent-style-name="Table_20_Contents">
      <style:paragraph-properties fo:margin-top="0cm" fo:margin-bottom="0cm" fo:line-height="96%" fo:padding="0cm" fo:border="non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able_20_Contents">
      <style:paragraph-properties fo:margin-top="0cm" fo:margin-bottom="0cm" fo:line-height="96%" fo:text-align="end" style:justify-single-word="false" fo:padding="0cm" fo:border="non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able_20_Contents">
      <style:paragraph-properties fo:margin-top="0cm" fo:margin-bottom="0cm" fo:line-height="96%"/>
      <style:text-properties style:font-name="Times New Roman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975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6" style:family="paragraph" style:parent-style-name="Text_20_body">
      <style:paragraph-properties fo:margin-left="9.975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P17" style:family="paragraph" style:parent-style-name="Text_20_body">
      <style:paragraph-properties fo:margin-left="9.975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color="#000000" fo:font-size="13.8000001907349pt" fo:language="ru" fo:country="RU" style:font-size-asian="13.8000001907349pt" style:font-size-complex="13.8000001907349pt"/>
    </style:style>
    <style:style style:name="P18" style:family="paragraph" style:parent-style-name="Text_20_body">
      <style:paragraph-properties fo:margin-left="9.878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color="#000000" fo:font-size="13.8000001907349pt" fo:language="ru" fo:country="RU" style:font-size-asian="13.8000001907349pt" style:font-size-complex="13.8000001907349pt"/>
    </style:style>
    <style:style style:name="P19" style:family="paragraph" style:parent-style-name="Text_20_body">
      <style:paragraph-properties fo:margin-top="0.199cm" fo:margin-bottom="0.199cm" fo:line-height="98%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 style:master-page-name="First_20_Page">
      <style:paragraph-properties fo:margin-left="8.58cm" fo:margin-right="0cm" fo:margin-top="0cm" fo:margin-bottom="0cm" fo:line-height="96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font-size="13.8000001907349pt" fo:background-color="#ffffff" style:font-size-asian="13.8000001907349pt" style:font-size-complex="13.8000001907349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cm" style:auto-text-indent="false">
        <style:tab-stops/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96%" fo:text-align="justify" style:justify-single-word="false" fo:text-indent="0.025cm" style:auto-text-indent="false">
        <style:tab-stops>
          <style:tab-stop style:position="-0.101cm"/>
        </style:tab-stops>
      </style:paragraph-properties>
      <style:text-properties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font-name="Times New Roman" fo:language="ru" fo:country="RU" fo:background-color="#ffffff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text-underline-style="none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background-color="#ffffff"/>
    </style:style>
    <style:style style:name="T23" style:family="text">
      <style:text-properties fo:font-weight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background-color="#ffffff"/>
    </style:style>
    <style:style style:name="T27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873be-0708-4156-b7f5-4d6df1ad29dd" text:name="BossProviderVariable"/>
      </text:user-field-decls>
      <text:p text:style-name="P20"/>
      <text:p text:style-name="P3"/>
      <text:p text:style-name="P10">ОПРЕДЕЛЕНИЕ</text:p>
      <text:p text:style-name="P10">об истребовании дополнительных необходимых </text:p>
      <text:p text:style-name="P10">материалов по <text:span text:style-name="T16">делам </text:span>об <text:span text:style-name="T16">административных</text:span> <text:span text:style-name="T16">правонарушениях</text:span></text:p>
      <text:p text:style-name="P11">№№ К-884/13/АК458-14, К-884/13/АК459-14, К-884/13/АК460-14, <text:s text:c="29"/>К-884/13/АК461-14</text:p>
      <text:p text:style-name="P19"><text:span text:style-name="T16">«08»</text:span> декабря 2014 <text:s text:c="94"/>Москва</text:p>
      <text:p text:style-name="P4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<text:span text:style-name="T16">административных</text:span> правонарушениях, <text:span text:style-name="T16">возбужденных</text:span> <text:span text:style-name="T16">определениями</text:span> от 08<text:span text:style-name="T19">.</text:span><text:span text:style-name="T16">12.2014</text:span> по делу <text:span text:style-name="T6">№ К-884/13/АК458-14</text:span><text:span text:style-name="T8"> в отношении </text:span><text:span text:style-name="T3">начальника </text:span><text:span text:style-name="T9">ФКУ «Севзапуправтодор» Иванова В.О.</text:span><text:span text:style-name="T3"> </text:span><text:span text:style-name="T4">по </text:span><text:span text:style-name="T22">призн</text:span><text:span text:style-name="T21">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0">(</text:span><text:span text:style-name="T17">далее — КоАП)</text:span><text:span text:style-name="T18">, № </text:span><text:span text:style-name="T7">К-884/13/АК459-14 в отношении члена единой комиссии </text:span><text:span text:style-name="T9">ФКУ «Севзапуправтодор» Марукова А.В., № </text:span><text:span text:style-name="T12">К-884/13/АК460-14 в отношении члена единой комиссии </text:span><text:span text:style-name="T9">ФКУ «Севзапуправтодор» Шилова А.В., № </text:span><text:span text:style-name="T12">К-884/13/АК461-14 в отношении члена единой комиссии </text:span><text:span text:style-name="T9">ФКУ «Севзапуправтодор» Брюхова П.А. </text:span><text:span text:style-name="T12">по</text:span><text:span text:style-name="T9"> признакам состава административного правонарушения, ответственность за совершение которого предусмотрена частью 2.1 статьи 7.30 КоАП,</text:span></text:p>
      <text:p text:style-name="P5">руководствуясь статьей 26.10 КоАП,</text:p>
      <text:p text:style-name="P6">ОПРЕДЕЛИЛ:</text:p>
      <text:p text:style-name="P9"><text:span text:style-name="T2"><text:tab/></text:span><text:span text:style-name="T9">ФКУ «Севзапуправтодор»</text:span> (далее — Заказчик) надлежит <text:span text:style-name="T23">в трехдневный срок</text:span> со дня получения настоящего определения представить в ФАС России следующие документы:</text:p>
      <text:list xml:id="list2869733014990452917" text:style-name="L1">
        <text:list-item>
          <text:p text:style-name="P21"><text:span text:style-name="T24">Надлежащим образом заверенную копию приказа о проведении </text:span><text:span text:style-name="T24">открытого </text:span><text:span text:style-name="T13">конкурса на право заключения государственного контракта по Лоту № 32: </text:span><text:span text:style-name="T13">Реконструкция участков автомобильной дороги М-11 «Нарва» </text:span><text:span text:style-name="T13">- от Санкт-Петербурга до границы с Эстонской Республикой (на Таллин) (номер извещения 0372100041513000306</text:span><text:span text:style-name="T25">) (далее — Конкурс). <text:s text:c="1023"/></text:span></text:p>
        </text:list-item>
        <text:list-item>
          <text:p text:style-name="P22">Надлежащим образом заверенную копию извещения о проведении Конкурса.</text:p>
        </text:list-item>
        <text:list-item>
          <text:p text:style-name="P25">Надлежащим образом заверенную копию Конкурсной документации.</text:p>
        </text:list-item>
        <text:list-item>
          <text:p text:style-name="P25">Надлежащим образом заверенную копию протокола <text:span text:style-name="T5">вскрытия конвертов с заявками на участие в Конкурсе от 29.05.2014 № 0372100041513000306-П1.</text:span></text:p>
        </text:list-item>
        <text:list-item>
          <text:p text:style-name="P26">Надлежащим образом заверенную копию протокола оценки и сопоставления заявок на участие в Конкурсе от 29.05.2014 № 0372100041513000306-П3.</text:p>
        </text:list-item>
        <text:list-item>
          <text:p text:style-name="P23"><text:span text:style-name="T24">Надлежащим образом заверенную копию документа, возлагающего на </text:span><text:span text:style-name="T13">начальника Федерального казенного учреждение «Федеральное управление </text:span><text:soft-page-break/><text:span text:style-name="T13">автомобильных дорог «Северо-Запад» имени Н.В. Смирнова Федерального дорожного агентства»</text:span><text:span text:style-name="T10"> Иванова В.О.</text:span><text:span text:style-name="T24"> ответственность за формирование и утверждение Конкурсной документации.</text:span></text:p>
        </text:list-item>
        <text:list-item>
          <text:p text:style-name="P25"><text:span text:style-name="T24">Надлежащим образом заверенные копии документов, возлагающих на Марукова </text:span><text:span text:style-name="T16">А.В., Шилова А.В., Брюхова П.А.</text:span><text:span text:style-name="T24"> функции членов единой комиссии Заказчика.</text:span></text:p>
        </text:list-item>
        <text:list-item>
          <text:p text:style-name="P22"><text:span text:style-name="T24">Надлежащим</text:span><text:span text:style-name="T26"> образом заверенную копию приказа о назначении на занимаемые должности</text:span><text:span text:style-name="T11"> </text:span><text:span text:style-name="T14">Иванова В.О., Марукова А.В., Шилова А.В., Брюхова П.А. (в случае увольнения либо перевода на другие должности — приказы об увольнении/переводе совместно с приказами о назначении на ранее занимаемую должность).</text:span><text:span text:style-name="T26"> </text:span></text:p>
        </text:list-item>
        <text:list-item>
          <text:p text:style-name="P24"><text:span text:style-name="T24">Надлежащим образом заверенные копии должностных </text:span><text:span text:style-name="T27">регламент</text:span><text:span text:style-name="T25">ов</text:span><text:span text:style-name="T24"> </text:span><text:span text:style-name="T13">Иванова В.О., Марукова А.В., Шилова А.В., Брюхова П.А.</text:span></text:p>
        </text:list-item>
        <text:list-item>
          <text:p text:style-name="P27"><text:span text:style-name="T24">Надлежащим образом заверенные копии служебных контрактов </text:span><text:span text:style-name="T14">Иванова В.О., Марукова А.В., Шилова А.В., Брюхова П.А.</text:span></text:p>
        </text:list-item>
        <text:list-item>
          <text:p text:style-name="P22"><text:span text:style-name="T24">Паспортные данные </text:span><text:span text:style-name="T14">Иванова В.О., Марукова А.В., Шилова А.В., Брюхова П.А. </text:span><text:span text:style-name="T24">(Ф</text:span><text:span text:style-name="T25">ИО, серия и номер паспорта, кем и когда выдан, год и место рождения, место жительства)</text:span><text:span text:style-name="T24">.</text:span></text:p>
        </text:list-item>
      </text:list>
      <text:p text:style-name="P8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0F7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B90F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8:45:58.87</meta:creation-date>
    <dc:date>2014-12-11T15:30:08.66</dc:date>
    <meta:editing-duration>PT17H32M5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27" meta:character-count="4687"/>
    <meta:user-defined meta:name="Поле 1"/>
    <meta:user-defined meta:name="Поле 2"/>
    <meta:user-defined meta:name="Поле 3"/>
    <meta:user-defined meta:name="Поле 4"/>
  </office:meta>
</office:document-meta>
</file>