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53DA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56pt" style:font-size-asian="54pt" style:font-size-complex="54pt"/>
    </style:style>
    <style:style style:name="P1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style:style>
    <style:style style:name="P17"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etter-spacing="0.071cm" fo:language="ru" fo:country="RU" style:font-size-asian="14pt" style:font-size-complex="14pt"/>
    </style:style>
    <style:style style:name="P18"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25"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size="14pt"/>
    </style:style>
    <style:style style:name="P26"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style>
    <style:style style:name="P27"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226cm" style:auto-text-indent="false"/>
      <style:text-properties fo:font-size="14pt" fo:font-weight="bold"/>
    </style:style>
    <style:style style:name="P30" style:family="paragraph" style:parent-style-name="Text_20_body">
      <style:paragraph-properties fo:margin-left="0cm" fo:margin-right="0cm" fo:margin-top="0cm" fo:margin-bottom="0cm" fo:text-align="justify" style:justify-single-word="false" fo:text-indent="1.281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365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198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36"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style>
    <style:style style:name="P37" style:family="paragraph" style:parent-style-name="Text_20_body">
      <style:paragraph-properties fo:margin-top="0cm" fo:margin-bottom="0cm" fo:line-height="100%" fo:text-align="justify" style:justify-single-word="false"/>
      <style:text-properties fo:color="#000000" fo:font-size="14pt"/>
    </style:style>
    <style:style style:name="P38" style:family="paragraph" style:parent-style-name="Text_20_body">
      <style:paragraph-properties fo:margin-top="0cm" fo:margin-bottom="0cm" fo:line-height="100%" fo:text-align="justify" style:justify-single-word="false"/>
      <style:text-properties fo:color="#000000" style:font-name="Times New Roman1" fo:font-size="14pt" style:font-size-asian="14pt" style:font-size-complex="14pt"/>
    </style:style>
    <style:style style:name="P39" style:family="paragraph" style:parent-style-name="Standard">
      <style:paragraph-properties fo:margin-top="0cm" fo:margin-bottom="0cm" fo:text-align="justify" style:justify-single-word="false"/>
    </style:style>
    <style:style style:name="P40" style:family="paragraph" style:parent-style-name="Standard">
      <style:paragraph-properties fo:margin-top="0cm" fo:margin-bottom="0cm" fo:line-height="100%" fo:text-align="center" style:justify-single-word="false"/>
      <style:text-properties fo:font-size="2pt" style:font-size-asian="14pt" style:font-size-complex="14pt"/>
    </style:style>
    <style:style style:name="P41" style:family="paragraph" style:parent-style-name="Standard">
      <style:paragraph-properties fo:margin-top="0cm" fo:margin-bottom="0cm" fo:line-height="100%"/>
      <style:text-properties fo:font-size="10pt"/>
    </style:style>
    <style:style style:name="P42" style:family="paragraph" style:parent-style-name="Standard">
      <style:paragraph-properties fo:line-height="100%" fo:text-align="justify" style:justify-single-word="false"/>
      <style:text-properties fo:color="#000000" style:font-name="Times New Roman1" fo:font-size="14pt" fo:language="ru" fo:country="RU" style:font-size-asian="14pt" style:font-size-complex="14pt"/>
    </style:style>
    <style:style style:name="P43" style:family="paragraph" style:parent-style-name="Standard">
      <style:paragraph-properties fo:text-align="center" style:justify-single-word="false"/>
      <style:text-properties fo:color="#000000" style:font-name="Times New Roman1" fo:font-size="14pt" fo:language="ru" fo:country="RU" style:font-size-asian="14pt" style:font-size-complex="14pt"/>
    </style:style>
    <style:style style:name="P44" style:family="paragraph" style:parent-style-name="Standard">
      <style:paragraph-properties fo:margin-left="9.5cm" fo:margin-right="0cm" fo:margin-top="0cm" fo:margin-bottom="0cm" fo:text-indent="0cm" style:auto-text-indent="false"/>
      <style:text-properties fo:font-size="14pt" style:font-size-asian="14pt" style:font-size-complex="14pt"/>
    </style:style>
    <style:style style:name="P45"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style:font-size-asian="14pt" style:font-size-complex="14pt"/>
    </style:style>
    <style:style style:name="P46"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8pt" style:font-size-asian="110pt" style:font-size-complex="110pt"/>
    </style:style>
    <style:style style:name="P4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style:font-size-asian="14pt" style:font-size-complex="14pt"/>
    </style:style>
    <style:style style:name="T1" style:family="text">
      <style:text-properties style:font-name="Times New Roman" fo:font-size="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en" fo:country="US"/>
    </style:style>
    <style:style style:name="T5" style:family="text">
      <style:text-properties fo:font-size="14pt" style:text-underline-style="none"/>
    </style:style>
    <style:style style:name="T6" style:family="text">
      <style:text-properties fo:color="#000000"/>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name="Times New Roman1" fo:font-size="14pt" fo:language="ru" fo:country="RU" style:font-size-asian="14pt" style:font-size-complex="14pt"/>
    </style:style>
    <style:style style:name="T10" style:family="text">
      <style:text-properties fo:color="#000000" style:font-name="Times New Roman1" fo:language="ru" fo:country="RU" style:font-size-asian="14pt" style:font-size-complex="14pt"/>
    </style:style>
    <style:style style:name="T11" style:family="text">
      <style:text-properties fo:color="#000000" fo:font-size="14pt"/>
    </style:style>
    <style:style style:name="T12" style:family="text">
      <style:text-properties fo:color="#000000" style:font-name="TimesNewRomanPSMT" fo:font-size="14pt" fo:language="ru" fo:country="RU" fo:font-weight="normal" style:font-name-asian="TimesNewRomanPSMT" style:font-size-asian="14pt" style:font-weight-asian="normal" style:font-name-complex="TimesNewRomanPSMT" style:font-size-complex="14pt" style:font-weight-complex="normal"/>
    </style:style>
    <style:style style:name="T13" style:family="text">
      <style:text-properties fo:letter-spacing="0.071cm"/>
    </style:style>
    <style:style style:name="T14" style:family="text">
      <style:text-properties fo:language="en" fo:country="US"/>
    </style:style>
    <style:style style:name="T15" style:family="text">
      <style:text-properties fo:font-weight="bold" style:font-weight-asian="bold" style:font-weight-complex="bold"/>
    </style:style>
    <style:style style:name="T16" style:family="text">
      <style:text-properties fo:font-variant="normal" fo:text-transform="none" fo:font-size="14pt"/>
    </style:style>
    <style:style style:name="T17" style:family="text">
      <style:text-properties style:text-underline-style="none"/>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040b02-9d4a-4538-8219-74d2ec9f7920" text:name="BossProviderVariable"/>
      </text:user-field-decls>
      <text:p text:style-name="P46"/>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7">ОПРЕДЕЛЕНИЕ</text:p>
            <text:p text:style-name="P4"/>
            <text:p text:style-name="P4">о возбуждении дела об административном правонарушении</text:p>
            <text:p text:style-name="P5"><text:span text:style-name="T1">№ 4-14.9-750/00-12-14</text:span><text:span text:style-name="T3"> </text:span><text:span text:style-name="T1">и проведении административного расследования</text:span></text:p>
            <text:p text:style-name="P4"/>
          </table:table-cell>
          <table:covered-table-cell/>
        </table:table-row>
        <table:table-row>
          <table:table-cell table:style-name="Таблица1.A2" office:value-type="string">
            <text:p text:style-name="P45"><text:span text:style-name="T18">9</text:span> декабря 2014 года</text:p>
          </table:table-cell>
          <table:table-cell table:style-name="Таблица1.A2" office:value-type="string">
            <text:p text:style-name="P15">г. Москва</text:p>
          </table:table-cell>
        </table:table-row>
      </table:table>
      <text:p text:style-name="P16"/>
      <text:p text:style-name="P39"><text:span text:style-name="T3"><text:tab/></text:span><text:span text:style-name="T7">Я, заместитель начальника Контрольно-финансового управления Федеральной антимонопольной службы Исаева Наталия Ивановна, рассмотрев материалы дела </text:span><text:span text:style-name="T9">№ 1‑00‑303/00‑23‑13 о нарушени</text:span><text:span text:style-name="T7">и Северо-Западным энергетическим таможенным постом </text:span><text:span text:style-name="T8">(адрес: 188910, Ленинградская область, р‑н Выборгский, г. Приморск, Морской торговый порт Приморск, а/я № 18; ОГРН </text:span><text:span text:style-name="T12">1074704002306</text:span><text:span text:style-name="T8">, ИНН </text:span><text:span text:style-name="T12">4704072707</text:span><text:span text:style-name="T8">, дата регистрации юридического лица: 17.07.2007) антимонопольного законодательства, в отношении Владимира Владимировича Браги</text:span></text:p>
      <text:p text:style-name="P17"/>
      <text:p text:style-name="P18"><text:span text:style-name="T13">УСТАНОВИЛ</text:span>:</text:p>
      <text:p text:style-name="P7"/>
      <text:p text:style-name="P8"><text:tab/>1. Основанием для возбуждения дела <text:span text:style-name="T10">№ 1‑00‑303/00‑23‑13</text:span> послужило заявление СРО «Ассоциация морских и речных бункеровщиков» о признаках нарушения антимонопольного законодательства в действиях <text:span text:style-name="T6">Центральной</text:span> энергетической таможни (далее — ЦЭТ), выразившихся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далее — Порядок).</text:p>
      <text:p text:style-name="P19">Из обращения Заявителя следует, что требования, изложенные в телетайпограммах ЦЭТ о снабжении судов бункерным топливом у причальных стенок специализированных нефтеналивных терминалов, ограничивают конкуренцию на рынке бункеровочных услуг, в связи с чем многие бункерные компании не имеют возможности осуществлять деятельность по снабжению судов припасами (27 группа ТН ВЭД ТС), вывозимыми с таможенной территории Российской Федерации в соответствии с таможенным режимом перемещения припасов, и вынуждены прекратить осуществление <text:soft-page-break/>предпринимательской деятельности или ограничиться бункеровкой каботажных судов.</text:p>
      <text:p text:style-name="P19">Исследовав материалы дела <text:span text:style-name="T10">№ 1‑00‑303/00‑23‑13</text:span>, выслушав объяснения лиц, присутствующих на заседании, Комиссия установила следующее:</text:p>
      <text:p text:style-name="P20"><text:s/>В соответствии с пунктом 1 статьи 2 Международной конвенции об упрощении и гармонизации таможенных процедур (принято в Киото 18.05.1973) (в ред. Протокола от 26.06.1999) каждая из Договаривающихся Сторон принимает на себя обязательство содействовать упрощению и гармонизации таможенных процедур.</text:p>
      <text:p text:style-name="P20">Согласно разделу 3 (E) приложения Конвенции по облегчению международного морского судоходства (FAL) (Заключена в г. Лондоне 09.04.1965) государственным властям следует совместно с судовладельцами и портовой администрацией принимать надлежащие меры с целью сокращения до минимума времени стоянки судна в порту, следует часто пересматривать все процедуры, связанные с приходом и отходом судов, включая организацию погрузки и выгрузки грузов, обслуживания. Также следует принимать меры к тому, чтобы грузовые суда и их грузы могли быть приняты и выпущены, по мере возможности, в районе обработки судов, а также принимать надлежащие меры с целью обеспечения удовлетворительной организации работы порта с тем, чтобы процедура обработки и очистки груза проходила без задержки. Эти меры должны охватывать все этапы с момента постановки судна для разгрузки и таможенной очистки и, в случае необходимости, для складирования и переотправки груза.</text:p>
      <text:p text:style-name="P19">В соответствии с пунктом 2 статьи 12 Федерального закона от 27.11.2010 <text:s/>№ 311-ФЗ «О таможенном регулировании в Российской Федерации» <text:s text:c="10"/>(<text:span text:style-name="T14">далее — ФЗ‑3</text:span>11) 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20">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text:p>
      <text:p text:style-name="P20">Согласно пункту 21 «Порядка совершения отдельных таможенных операций при использовании таможенного режима перемещения припасов», утвержденного приказом ФТС России от 29.12.2007 № 1665 (далее <text:span text:style-name="T14">—</text:span> Приказ <text:s text:c="12"/>№ 1665), погрузка товаров группы 2710 ТН ВЭД ТС,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text:soft-page-break/>товаров на транспортное средство осуществляется как трубопроводным транспортом, так и с использованием специальных плавательных средств и по разрешению таможенного органа — автомобильным транспортом. </text:p>
      <text:p text:style-name="P24">2. ЦЭТ 22.08.2013 г. направила в адрес начальников энергетических таможенных постов телетайпограмму № 01-17/6123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20">Телетайпограмма от 22.08.2013 № 01-17/6123 определяла порядок совершения таможенных операций в отношении поставляемого на 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text:p>
      <text:p text:style-name="P20">По мнению заявителя, выполнение требований по бункеровке припасов только на специализированных нефтеналивных терминалах может увеличить время простоя судов и соответственно вызвать дополнительные расходы, поскольку после окончания грузовых операций суда вынуждены перешвартовываться к нефтеналивному терминалу.</text:p>
      <text:p text:style-name="P20">Согласно пункту 2 статьи 363 Таможенного кодекса Таможенного союза (далее — ТК ТС) перемещение припасов через таможенную границу осуществляется без уплаты таможенных пошлин, налогов и без применения мер нетарифного регулирования.</text:p>
      <text:p text:style-name="P20">Пунктом 8 Приказа Минтранса России от 22.12.2009 № 247 <text:s text:c="27"/>«Об утверждении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Также пунктом 11 Положения о таможенном оформлении и таможенном контроле судов, используемых в целях торгового мореплавания и товаров, перемещаемых через таможенную границу, утвержденного Приказом ГТК России от 12.09.2001 № 892, предусмотрено,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21">Порядок, установленный указанной телетайпограммой ЦЭТ, не даёт <text:soft-page-break/>возможности осуществления таможенного контроля судов на рейде и требует в нарушение вышеперечисленных норм прохождения через государственную (таможенную) границу припасов исключительно у причальных стенок нефтеналивных терминалов. </text:p>
      <text:p text:style-name="P20">Кроме того, Комиссией ФАС России установлено, что в период действия указанной телетайпограммы, определяющей общий запрет на оформление бункеровки на рейде, ЦЭТ изданы дополнительные телетайпограммы, <text:span text:style-name="T15">разрешающие отдельным хозяйствующим субъектам бункеровку на рейде</text:span>.</text:p>
      <text:p text:style-name="P20">В материалах дела имеются следующие телетайпограммы:</text:p>
      <text:p text:style-name="P25">- от 29.08.2013 телетайпограмма, разрешающая 29.08.2013 года оформление поручения на погрузку и проведение бункеровки на внутреннем рейде (якорной стоянке № 11) морского порта Усть-Луга танкера «Елка Апаллон» (ООО «РН-Бункер»);</text:p>
      <text:p text:style-name="P26"><text:span text:style-name="T2">- от 16.09.2013 телетайпограмма, разрешающая 16-17 сентября 2013 года оформление поручения на погрузку и проведение бункеровки на внутреннем рейде (якорной стоянке № 11) морского порта Усть-Луга танкера «</text:span><text:span text:style-name="T4">Stena</text:span> <text:span text:style-name="T4">Polaris</text:span><text:span text:style-name="T2">» (ООО «РН-Бункер»);</text:span></text:p>
      <text:p text:style-name="P25">- от 02.10.2013 телетайпограмма, разрешающая оформление бункеровки на внутреннем рейде (якорной стоянке № 11) морского порта Усть-Луга танкера «Ценито», снабжение судовым топливом которого будет осуществлять ООО «Газпром Марин Бункер».</text:p>
      <text:p text:style-name="P9"><text:tab/>Таким образом, ЦЭТ указанными действиями создал перечисленным хозяйствующим субъектам преимущественные условия хозяйственной деятельности.</text:p>
      <text:p text:style-name="P20">3. Приказ № 1665 определяет порядок предоставления документов, необходимых для таможенного оформления припасов, которым определены сведения и документы, необходимые для представления в таможенный орган.</text:p>
      <text:p text:style-name="P27">В то же время, Решением Коллегии Евразийской экономической комиссии от 25.12.2012 № 290 «О перечне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 утвержден перечень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text:p>
      <text:p text:style-name="P20">01.10.2013 ЦЭТ издано письмо‑разъяснение № 01-17/7183 в соответствии, с которым бункеровка морского судна танкером — бункеровщиком может осуществляться на рейде в пределах акватории морского порта после проведения таможенного контроля в отношении бункерного топлива и при условии наличия у хозяйствующего субъекта определенного пакета документов, в том числе:</text:p>
      <text:p text:style-name="P26"><text:span text:style-name="T16">- </text:span><text:span text:style-name="T2">документов, подтверждающих легальность происхождения (паспорта </text:span><text:soft-page-break/><text:span text:style-name="T2">качества) и приобретения (договора на поставку, товаротранспортные документы) бункерного топлива;</text:span></text:p>
      <text:p text:style-name="P26"><text:span text:style-name="T16">- </text:span><text:span text:style-name="T2">коммерческих договоров со специализированными терминалами, расположенными в морском порту, и бункеровочных расписок на получение бункерного топлива с данных терминалов;</text:span></text:p>
      <text:p text:style-name="P26"><text:span text:style-name="T16">- </text:span><text:span text:style-name="T2">в случае отсутствия в морском порту специализированных терминалов- коммерческих договоров с легально действующими в Российской Федерации нефтеперерабатывающими заводами (список доведен письмом таможни от 21.06.2013 № 01-25/4358) или с коммерческими структурами, являющимися поставщиками бункерного топлива.</text:span></text:p>
      <text:p text:style-name="P20">В случае непредставления заверенной копии хотя бы одного из вышеперечисленных документов, разрешение на погрузку бункерного топлива на танкер-бункеровщик или морское судно не выдаётся.</text:p>
      <text:p text:style-name="P20">Из указанных материалов следует, что должностным лицам энергетических таможенных постов предписано для осуществления бункеровки на рейде при оформлении поручения на погрузку дополнительно требовать у хозяйствующих субъектов помимо перечня документов, установленного действующим таможенным законодательством, документы, подтверждающие приобретение бункерного топлива на нефтеперерабатывающих заводах, мощность переработки которых составляет более 1 млн тонн нефтяного сырья в год.</text:p>
      <text:p text:style-name="P28">В пояснениях по делу ЦЭТ разграничивает нефтеперерабатывающие заводы, включённые в реестр проектируемых, строящихся и введенных в эксплуатацию нефтеперерабатывающих заводов в Российской Федерации (далее — Реестр) и не включённые в указанный реестр. </text:p>
      <text:p text:style-name="P28">Ведение Реестра осуществляется Минэнерго России в соответствии с административным регламентом о предоставлении Минэнерго России государственной услуги по ведению реестра проектируемых, строящихся и введённых в эксплуатацию нефтеперерабатывающих заводов в Российской Федерации, утвержденным приказом Минэнерго России № 601 от 10.12.2010 <text:s text:c="9"/>(далее — Регламент). </text:p>
      <text:p text:style-name="P28">Согласно пункту 3 Регламента, предоставление государственной услуги по ведению Реестра осуществляется в соответствии с Постановлением Правительства Российской Федерации № 1039 от 21.12.2009 «О порядке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 (вместе с «Правилами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text:p>
      <text:p text:style-name="P28">Постановлением Правительства Российской Федерации № 1039 <text:s text:c="15"/>от 21.12.2009 введены Правила для подключения нефтеперерабатывающих <text:soft-page-break/>заводов к магистральным трубопроводам. Учет соответствующих заводов осуществляется в целях обеспечения недискриминационного доступа этих заводов к услугам естественных монополий по транспортировке нефти (нефтепродуктов) по магистральным трубопроводам.</text:p>
      <text:p text:style-name="P28">Производство и переработка нефтепродуктов является лицензируемым видом деятельности.</text:p>
      <text:p text:style-name="P22"><text:span text:style-name="T5">Лицензирование эксплуатации объектов (нефтеперерабатывающих заводов) осуществляется Федеральной службой</text:span><text:span text:style-name="T17"> </text:span><text:span text:style-name="T5">по экологическому, технологическому и атомному надзору.</text:span></text:p>
      <text:p text:style-name="P20">Лицензирование осуществляется в соответствии с постановлением Правительства Российской Федерации от 10.06.2013 № 492 «О лицензировании эксплуатации взрывопожароопасных и химически опасных производственных объектов I, II и III классов опасности» (вместе с «Положением о лицензировании эксплуатации взрывопожароопасных и химически опасных производственных объектов I, II и III классов опасности», положениями которого установлены требования к хозяйствующим субъектам — соискателям лицензии на осуществление деятельности по производству и переработке нефтепродуктов. При этом требование о включении нефтеперерабатывающего завода в Реестр при получении лицензии отсутствует.</text:p>
      <text:p text:style-name="P28">Таким образом, на рынке производства и переработки нефтепродуктов на законных основаниях осуществляют деятельность хозяйствующие субъекты, нефтеперерабатывающие заводы которых не включены в Реестр. Следовательно, законность деятельности нефтеперерабатывающих заводов не определяется их включением в Реестр.</text:p>
      <text:p text:style-name="P29">На основании изложенного Комиссия ФАС России пришла к выводу о том, что требование представления хозяйствующим субъектом указанных в письме-разъяснении ЦЭТ документов не соответствует действующему законодательству.</text:p>
      <text:p text:style-name="P20">4. 09.10.2013 ЦЭТ направила в адрес энергетических таможенных постов <text:s/>телетайпограмму № 01-14-7440 в дополнение к телетайпограмме от 22.08.2013 №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20">Вертикально-интегрированными структурами (компаниями) (далее — ВИНК) согласно письму ЦЭТ от 10.01.2014 № 01-30/76 на рынке бункеровочных услуг являются компании, входящие в группу лиц <text:s text:c="23"/>ОАО Нефтяная компания «Роснефть», ОАО «ЛУКОЙЛ», ОАО «Газпром».</text:p>
      <text:p text:style-name="P20">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text:soft-page-break/>компаниям, входящим в структуру ВИНК. Для иных хозяйствующих субъектов бункеровка разрешена исключительно у причальных стенок нефтеналивных терминалов или на рейде при представлении документов, описанных в письме-разъяснении ЦЭТ от 01.10.2013 № 01-17/7183.</text:p>
      <text:p text:style-name="P22"><text:span text:style-name="T11">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text:span text:style-name="T3">хозяйствующих субъектов (бункерных компаний)</text:span><text:span text:style-name="T2">, входящих в структуру ВИНК</text:span><text:span text:style-name="T11">.</text:span></text:p>
      <text:p text:style-name="P23">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23">В целях подтверждения данной информации ФАС России письмом <text:s text:c="9"/>от 13.12.2013 № 05-10-4576 направил в Минтранс России запрос о представлении информации об обращениях морских властей иностранных государств о фактах поставки российскими бункеровочными компаниями на иностранные суда некачественного судового (бункерного) топлива. </text:p>
      <text:p text:style-name="P23">В ответ на указанный запрос Минтранс России письмом от 13.12.2013 <text:s text:c="13"/>№ 05‑10‑4576 представил информацию о фактах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text:p>
      <text:p text:style-name="P23">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23">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субъектам с низкой степенью риска нарушения действующего законодательства Российской Федерации не подтверждены.</text:p>
      <text:p text:style-name="P20">Из материалов, представленных в соответствии с определением Комиссии ФАС России от 21.11.2013 № КА/46557/13, следует, что ООО «КОНТУР Спб» не входящее в структуру ВИНК) (далее — Общество), также осуществляющее услуги по бункеровке, но не входящее в ВИНК, в период после издания телетайпограммы от 22.08.2013 до октября 2013 года фактически лишилось возможности оказывать данные услуги в порту Усть-Луга. Всего, согласно представленным документам, Общество не смогло оказать услуг ни по одной из <text:soft-page-break/>полученных от потребителей 10 заявок на общую сумму 6 924 500 рублей.</text:p>
      <text:p text:style-name="P20">Северо-Западный энергетический таможенный пост, ссылаясь на телетайпограмму ЦЭТ от 22.08.2013, отказывал в оформлении погрузки судовых припасов на рейде, предписывая осуществлять бункеровку только у причалов ОАО «Роснефтьбункер» или ООО «Новатэк Усть-Луга».</text:p>
      <text:p text:style-name="P20">В свою очередь, компании ОАО «Роснефтьбункер» и ООО «Новатэк Усть‑Луга» отказывали в бункеровке по причине отсутствия технологического оборудования, в связи с чем Общество лишилось возможности осуществлять деятельность в указанный период.</text:p>
      <text:p text:style-name="P20">Материалами дела подтверждается снижение объёмов оказанных бункерными компаниями, не входящими в структуру ВИНК, услуг по бункеровке судов в период действия телетайпограмм по сравнению с аналогичным периодом до их издания.</text:p>
      <text:p text:style-name="P20">Так, согласно представленным ООО «Скадар» (не входящим в структуру ВИНК) в период с 01.10.2012 по 31.10.2012 объём реализованного мазута составлял 5 505 тонн на общую сумму 72 795 775,86 рублей, дизельного топлива — 220 тонн на общую сумму 4 797 874,20 рублей. Однако, после издания ЦЭТ телетайпограмм и разъяснений объем реализованного мазута в период с 01.10.2013 по 31.10.2013 составлял 150 тонн на общую сумму 1 685 276,25 рублей, дизельного топлива 50 тонн на общую сумму 1 194 225,00 рублей.</text:p>
      <text:p text:style-name="P20">Вместе с тем, у некоторых бункерных компаний ВИНК наблюдалось увеличение объёмов оказанных услуг после издания телетайпограмм. Материалы, представленные ООО «РН-Бункер», входящим в структуру ОАО НК «Роснефть», подтверждают рост объёма реализации бункерного топлива после издания телетайпограмм. В сентябре 2013 года им реализовано бункерного топлива на общую сумму 101 846 262,52 рублей, в октябре 2013 года — на общую сумму 103 095 982,15 рублей, в аналогичный период 2012 года (август) реализовано бункерного топлива на общую сумму 70 551 956,31 рублей.</text:p>
      <text:p text:style-name="P21">Издание ЦЭТ и применение отдельными таможенными энергетическими постами ЦЭТ телетайпограмм и разъяснений привело к снижению объемов реализации бункерного топлива хозяйствующими субъектами, не входящими в структуру ВИНК и увеличению объема реализации ООО «РН-Бункер», входящего в состав ВИНК.</text:p>
      <text:p text:style-name="P20">5. Определением Комиссии ФАС России от 23.12.2013 № КА/52390/13 в качестве ответчиков к участию в рассмотрении дела привлечены:</text:p>
      <text:p text:style-name="P25">- Северо-Западный энергетический таможенный пост;</text:p>
      <text:p text:style-name="P25">- Южный энергетический таможенный пост;</text:p>
      <text:p text:style-name="P25">- Северный энергетический таможенный пост;</text:p>
      <text:p text:style-name="P25">- Дальневосточный энергетический таможенный пост.</text:p>
      <text:p text:style-name="P20">В соответствии приказом ФТС России от 02.04.2007 № 388 <text:s text:c="25"/><text:soft-page-break/>«О совершенствовании структуры таможенных органов, осуществляющих таможенные операции и таможенный контроль в отношении сырой нефти, газового конденсата, природного газа, продуктов их переработки и электроэнергии» указанные энергетические таможенные посты созданы со статусом самостоятельных юридических лиц и подчинены ЦЭТ.</text:p>
      <text:p text:style-name="P20">Согласно информации, представленной Северным энергетический таможенный постом, в своей деятельности пост руководствовался <text:s text:c="14"/>письмом-разъяснением ЦЭТ от 01.10.2013 № 01-1/7183.</text:p>
      <text:p text:style-name="P20">Решений об отказе в бункеровке судов на рейде таможенный пост не принимал. При этом, документов, подтверждающих отказы Северного энергетического таможенного поста в бункеровке судов на рейде в адрес хозяйствующих субъектов в ФАС России, не представлено.</text:p>
      <text:p text:style-name="P20">Дальневосточным энергетическим таможенным постом представлена информация о том, что решения о запрете в совершении таможенных операций в отношении морских судов на рейде и погрузки судовых припасов не принимались.</text:p>
      <text:p text:style-name="P8"><text:tab/>На основании изложенного Комиссией ФАС России сделан вывод об отсутствии в действиях Северного и Дальневосточного энергетических таможенных постов фактов нарушения антимонопольного законодательства.</text:p>
      <text:p text:style-name="P20">Вместе с тем, в материалах дела содержатся документы, подтверждающие отказы в осуществлении бункеровки судов на рейде Северо-Западного энергетического поста и Южного энергетического таможенного поста. Так, в поручениях на погрузку припасов стоят отметки таможни о запрете погрузки в связи с применением телетайпограммы ЦЭТ от 22.08.2013 № 01-17/6123, а также письма энергетических таможенных постов в адрес хозяйствующих субъектов о невозможности проведения таможенных операций в отношении припасов на внутреннем рейде.</text:p>
      <text:p text:style-name="P20">6. В материалах дела имеются письма от 12.12.2013 № 07‑01‑13 Московской межрегиональной транспортной прокуратуры и представления <text:s/>от 21.10.2013 № 07-14-13 начальнику ЦЭТ П.А. Стрельникову об устранении нарушений действующего законодательства, согласно которым действия таможенного органа по изданию данных телетайпограмм свидетельствуют о нарушении положений статей 151, 162 Таможенного кодекса Таможенного Союза, части 1 статьи 195 ФЗ-311, приказа ФТС России от 29.12.2007 № 1665 и иных нормативных актов, регламентирующих процедуру таможенных операций в отношении бункерного топлива.</text:p>
      <text:p text:style-name="P20">При этом, согласно указанным документам, установление порядка и правил регулирования таможенного дела в Российской Федерации не относится к полномочиям ЦЭТ, определенным положением о ЦЭТ, утверждённым приказом ФТС России от 01.06.2007 № 683.</text:p>
      <text:p text:style-name="P20">7. В соответствии с пунктом 7 статьи 4 Закона о защите конкуренции конкуренция — соперничество хозяйствующих субъектов, при котором <text:soft-page-break/>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4">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0">Действия ЦЭТ по изданию телетайпограмм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а также действия Северо-западного и Южного энергетических  таможенных постов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30">Комиссия ФАС России пришла к выводу о том, что указанные действия ЦЭТ, Северо-западного и Южного энергетических таможенных постов привели к недопущению, ограничению, устранению конкуренции на рынке оказания услуг по бункеровке морских судов.</text:p>
      <text:p text:style-name="P31">На заседании Комиссии ФАС России ЦЭТ представила телетайпограмму <text:s text:c="2"/>от 29.01.2014 № 01-17/643.</text:p>
      <text:p text:style-name="P24">В соответствии с указанной телетайпограммой начальникам энергетических таможенных постов в связи с изданием общероссийского профиля риска предписано не применять телетайпограммы от 22.08.2013 <text:s text:c="8"/>№ 01-17/6123 и от 09.10.2013 № 01-17/7440.</text:p>
      <text:p text:style-name="P30">ЦЭТ в связи с изданием и направлением телетайпограммы от 29.01.2014 <text:s text:c="3"/>№ 01-17/643 ходатайствовала о прекращении дела в связи с добровольным устранением, однако Комиссия ФАС России не признала это добровольным устранением нарушения антимонопольного законодательства, поскольку издание и направление данной <text:s/>телетайпограммы не является безусловным прекращением нарушения антимонопольного законодательства.</text:p>
      <text:p text:style-name="P32">На основании изложенного, руководствуясь статьёй 23, частью 1 статьи 39, частями 1-3 статьи 41, пунктом 2 части 1 статьи 48, частью 1 статьи <text:soft-page-break/>49 Закона о защите конкуренции, Комиссия ФАС России признала Северо-Западный энергетический таможенный пост нарушившим часть 1 статьи 15 Закона о защите конкуренции в части установления запрета на погрузку судовых припасов согласно телетайпограммам ЦЭТ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text:p>
      <text:p text:style-name="P42"><text:tab/>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42"><text:tab/>На момент совершения нарушения антимонопольного законодательства <text:s/>начальником Северо-Западного энергетического таможенного поста являлся В.В. Брага.</text:p>
      <text:p text:style-name="P35"><text:tab/>Указанные материалы и данные являются достаточными для возбуждения дела.</text:p>
      <text:p text:style-name="P33">Руководствуясь статьями 28.1, 28.7 КоАП,</text:p>
      <text:p text:style-name="P10"/>
      <text:p text:style-name="P43"><text:span text:style-name="T13">ОПРЕДЕЛИЛ</text:span>:</text:p>
      <text:p text:style-name="P10"/>
      <text:p text:style-name="P6"><text:span text:style-name="T9"><text:tab/>1. Возбудить в отношении Владимира Владимировича Браги дело об административном правонарушении, по признакам нарушения статьи 15 Закона о защите конкуренции, выразившимся в совершении действий, которые недопустимы в соответствии с антимонопольным законодательством Российской Федерации, а именно в установлении запрета на погрузку судовых </text:span><text:span text:style-name="T9">припасов согласно телетайпограммам ЦЭТ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Ответственность за данное правонарушение предусмотрена частью 1 статьи 14.9 КоАП.</text:span></text:p>
      <text:p text:style-name="P11"><text:tab/>2. Провести административное расследование.</text:p>
      <text:p text:style-name="P11"><text:tab/>3. В соответствии со статьёй 26.10 КоАП В.В. Браге надлежит в <text:soft-page-break/>трёхдневный срок со дня получения настоящего определения представить в ФАС России свои паспортные данные (с указанием даты и места рождения, места регистрации), адрес фактического места проживания, а также документы о назначении на должность начальника ЦЭТ.</text:p>
      <text:p text:style-name="P11"><text:tab/>4. В.В. Браге явиться <text:span text:style-name="T15">29 декабря 2014 года в 11 часов 00 минут</text:span>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750/00‑12‑14, со всеми правами, предусмотренными статьёй 25.5 КоАП.</text:p>
      <text:p text:style-name="P13"><text:tab/>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text:span text:style-name="T18">вед</text:span><text:span text:style-name="T14">ё</text:span><text:span text:style-name="T18">тся</text:span>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53DA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F853DA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4:04:10.61</meta:creation-date>
    <dc:date>2014-12-11T15:32:30.58</dc:date>
    <meta:editing-duration>PT14M17S</meta:editing-duration>
    <meta:editing-cycles>1</meta:editing-cycles>
    <meta:generator>OpenOffice.org/3.4.1$Win32 OpenOffice.org_project/341m1$Build-9593</meta:generator>
    <meta:print-date>2014-12-09T14:34:29.66</meta:print-date>
    <meta:document-statistic meta:table-count="1" meta:image-count="1" meta:object-count="0" meta:page-count="12" meta:paragraph-count="96" meta:word-count="3545" meta:character-count="29055"/>
    <meta:user-defined meta:name="Поле 1"/>
    <meta:user-defined meta:name="Поле 2"/>
    <meta:user-defined meta:name="Поле 3"/>
    <meta:user-defined meta:name="Поле 4"/>
  </office:meta>
</office:document-meta>
</file>