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CFAE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9.999cm" fo:margin-right="0cm" fo:text-indent="-9.999cm" style:auto-text-indent="false"/>
    </style:style>
    <style:style style:name="P6" style:family="paragraph" style:parent-style-name="Text_20_body">
      <style:paragraph-properties fo:margin-left="0cm" fo:margin-right="0cm" fo:text-indent="-0.751cm" style:auto-text-indent="false"/>
    </style:style>
    <style:style style:name="P7" style:family="paragraph" style:parent-style-name="Text_20_body">
      <style:paragraph-properties fo:margin-top="0cm" fo:margin-bottom="0cm"/>
      <style:text-properties fo:font-size="12pt"/>
    </style:style>
    <style:style style:name="P8" style:family="paragraph" style:parent-style-name="Text_20_body">
      <style:paragraph-properties fo:margin-left="0cm" fo:margin-right="0cm" fo:margin-top="0cm" fo:margin-bottom="0cm" fo:text-indent="0.049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.961cm" style:auto-text-indent="false"/>
    </style:style>
    <style:style style:name="P10" style:family="paragraph" style:parent-style-name="Heading_20_5">
      <style:paragraph-properties fo:margin-left="12.7cm" fo:margin-right="0cm" fo:text-indent="-1.198cm" style:auto-text-indent="false"/>
    </style:style>
    <style:style style:name="P11" style:family="paragraph" style:parent-style-name="Text_20_body">
      <style:paragraph-properties fo:margin-left="9.26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9.26cm" fo:margin-right="0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normal" style:font-size-asian="14pt" style:font-size-complex="14pt"/>
    </style:style>
    <style:style style:name="T4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388d32-68e5-40ba-995f-6d2746e2de3d" text:name="BossProviderVariable"/>
      </text:user-field-decls>
      <text:p text:style-name="P13"><text:span text:style-name="T1"/></text:p>
      <text:p text:style-name="P5"> </text:p>
      <text:p text:style-name="P5"/>
      <text:p text:style-name="P8">                                                              <text:span text:style-name="T2">РЕШЕНИЕ</text:span></text:p>
      <text:p text:style-name="P8">                                      <text:span text:style-name="T2">по результатам рассмотрения ходатайства </text:span></text:p>
      <text:p text:style-name="P6"> </text:p>
      <text:p text:style-name="P9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ЭталонОптима» (место нахождения: ул. Кирова, д. 58, г. Армавир, Краснодарский край, Россия, 352900; основные виды деятельности – покупка и продажа собственного недвижимого имущества; оптовая торговля зерном)  о получении в собственность основных производственных средств Открытого акционерного общества «Гулькевичский комбинат хлебопродуктов» (место нахождения: ул. Пионерская, д. 104а, г. Гулькевичи, Краснодарский край, 352190; основные виды деятельности – хранение и складирование зерна), составляющих 78,17% балансовой стоимости основных производственных средств и нематериальных активов Открытого акционерного общества «Гулькевичский комбинат хлебопродуктов», и приняла решение об удовлетворении данного ходатайства.</text:p>
      <text:h text:style-name="Heading_20_5" text:outline-level="5">           </text:h>
      <text:h text:style-name="P10" text:outline-level="5"><text:span text:style-name="T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CFAE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9CFAEB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8:20:56.74</meta:creation-date>
    <dc:date>2014-12-11T15:34:44.58</dc:date>
    <meta:editing-duration>PT14M58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10" meta:character-count="1090"/>
    <meta:user-defined meta:name="Поле 1"/>
    <meta:user-defined meta:name="Поле 2"/>
    <meta:user-defined meta:name="Поле 3"/>
    <meta:user-defined meta:name="Поле 4"/>
  </office:meta>
</office:document-meta>
</file>