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06DD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.36cm" fo:text-align="start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.36cm" fo:text-align="start" style:justify-single-word="false" fo:text-indent="0cm" style:auto-text-indent="false"/>
      <style:text-properties fo:font-size="8pt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06cm" fo:text-align="start" style:justify-single-word="false" fo:text-indent="0cm" style:auto-text-indent="false"/>
      <style:text-properties fo:font-size="8pt" style:font-size-asian="8pt" style:font-size-complex="8pt"/>
    </style:style>
    <style:style style:name="P7" style:family="paragraph" style:parent-style-name="Text_20_body">
      <style:paragraph-properties fo:margin-left="0cm" fo:margin-right="0cm" fo:margin-top="0cm" fo:margin-bottom="0.861cm" fo:text-align="end" style:justify-single-word="false" fo:text-indent="0cm" style:auto-text-indent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2" style:family="paragraph" style:parent-style-name="Standard">
      <style:paragraph-properties fo:margin-top="0cm" fo:margin-bottom="0.7cm" fo:text-align="justify" style:justify-single-word="false"/>
      <style:text-properties style:font-name="Times New Roman" fo:font-size="14pt" fo:font-weight="normal" style:font-size-asian="14pt" style:font-size-complex="14pt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</style:style>
    <style:style style:name="P14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Times New Roman" fo:font-size="14pt" fo:font-weight="normal" style:font-size-asian="14pt" style:font-size-complex="14pt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f63632-cfd4-4621-a2f6-27dbb32782a6" text:name="BossProviderVariable"/>
      </text:user-field-decls>
      <text:p text:style-name="P13"/>
      <text:p text:style-name="P8"/>
      <text:p text:style-name="P8"/>
      <text:p text:style-name="P8"/>
      <text:p text:style-name="P9">РЕШЕНИЕ </text:p>
      <text:p text:style-name="P9">по результатам рассмотрения ходатайства</text:p>
      <text:p text:style-name="P10"><text:span text:style-name="T2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ОО</text:span><text:span text:style-name="T1">О «Автотранс»</text:span><text:span text:style-name="T4"> </text:span><text:span text:style-name="T2">(место нахождения: </text:span><text:span text:style-name="T4">промзона, р.п. Комсомольский, Чамзинский район, Республика Мордовия, 431720; </text:span><text:span text:style-name="T2">основной вид деятельности – </text:span><text:span text:style-name="T4">деятельность автомобильного грузового неспециализированного транспорта</text:span><text:span text:style-name="T2">) </text:span><text:span text:style-name="T4">о приобретении доли в уставном капитале ООО «Торговый дом «Магма-М» </text:span><text:span text:style-name="T2">(место нахождения: </text:span><text:span text:style-name="T4">проезд Краснополянский, д. 5, г. Лобня, Московская область, 141730</text:span><text:span text:style-name="T2">; основной вид деятельности – </text:span><text:span text:style-name="T5">оптовая торговля строительными материалами</text:span><text:span text:style-name="T6">) </text:span><text:span text:style-name="T5">в размере 100%</text:span><text:span text:style-name="T2">, поданное 20</text:span><text:span text:style-name="T3">.11.2014</text:span><text:span text:style-name="T2"> в соответствии со статьей 28 Закона о защите конкуренции</text:span><text:span text:style-name="T4"> и установила следующее.</text:span></text:p>
      <text:p text:style-name="P11">Информация и документы, представленные вместе с ходатайством, удовлетворяют требованиям части 5 статьи 32 Закона о защите конкуренции. 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06DD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E06DDC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0:52:26.98</meta:creation-date>
    <dc:date>2014-12-11T15:39:52.68</dc:date>
    <meta:editing-duration>PT1M6S</meta:editing-duration>
    <meta:editing-cycles>1</meta:editing-cycles>
    <meta:generator>OpenOffice.org/3.4.1$Win32 OpenOffice.org_project/341m1$Build-9593</meta:generator>
    <meta:print-date>2014-12-05T14:15:11.47</meta:print-date>
    <meta:document-statistic meta:table-count="0" meta:image-count="1" meta:object-count="0" meta:page-count="1" meta:paragraph-count="6" meta:word-count="133" meta:character-count="1066"/>
    <meta:user-defined meta:name="Поле 1"/>
    <meta:user-defined meta:name="Поле 2"/>
    <meta:user-defined meta:name="Поле 3"/>
    <meta:user-defined meta:name="Поле 4"/>
  </office:meta>
</office:document-meta>
</file>