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BFB0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66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margin-top="0cm" fo:margin-bottom="0.7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f2666-b37a-46b0-b04d-89e25a49cbb1" text:name="BossProviderVariable"/>
      </text:user-field-decls>
      <text:p text:style-name="P14"/>
      <text:p text:style-name="P9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1">О «Автотранс»</text:span><text:span text:style-name="T4"> </text:span><text:span text:style-name="T2">(место нахождения: </text:span><text:span text:style-name="T4">промзона, р.п. Комсомольский, Чамзинский район, Республика Мордовия, 431720; </text:span><text:span text:style-name="T2">основной вид деятельности – </text:span><text:span text:style-name="T4">деятельность автомобильного грузового неспециализированного транспорта</text:span><text:span text:style-name="T2">) </text:span><text:span text:style-name="T4">о приобретении доли в уставном капитале ООО «Лукьяновский горнообогатительный комбинат» </text:span><text:span text:style-name="T2">(место нахождения: </text:span><text:span text:style-name="T4">ул. Мира, д. 1, с. Ясашная Ташла, Тернегульский район, Ульяновская область, 433374</text:span><text:span text:style-name="T2">; основной вид деятельности – </text:span><text:span text:style-name="T5">добыча и реализация песчаника и кварцевого песка</text:span><text:span text:style-name="T6">) </text:span><text:span text:style-name="T5">в размере 100%</text:span><text:span text:style-name="T2">, поданное 20</text:span><text:span text:style-name="T3">.11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BFB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BFB0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23:41.01</meta:creation-date>
    <dc:date>2014-12-11T15:41:03.86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9" meta:character-count="1109"/>
    <meta:user-defined meta:name="Поле 1"/>
    <meta:user-defined meta:name="Поле 2"/>
    <meta:user-defined meta:name="Поле 3"/>
    <meta:user-defined meta:name="Поле 4"/>
  </office:meta>
</office:document-meta>
</file>