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7B0C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fo:font-weight="normal" style:font-size-asian="14pt" style:font-size-complex="14pt"/>
    </style:style>
    <style:style style:name="P13" style:family="paragraph" style:parent-style-name="Standard">
      <style:paragraph-properties fo:margin-top="0cm" fo:margin-bottom="0.7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.66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c4dd40-3e04-4dbc-b42d-d8d52390f5cf" text:name="BossProviderVariable"/>
      </text:user-field-decls>
      <text:p text:style-name="P12"/>
      <text:p text:style-name="P13"><text:span text:style-name="T1"><text:tab/><text:tab/><text:tab/><text:tab/><text:tab/></text:span></text:p>
      <text:p text:style-name="P8"/>
      <text:p text:style-name="P8"/>
      <text:p text:style-name="P9">РЕШЕНИЕ </text:p>
      <text:p text:style-name="P9">по результатам рассмотрения ходатайства</text:p>
      <text:p text:style-name="P10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</text:span><text:span text:style-name="T1">О «Автотранс»</text:span><text:span text:style-name="T4"> </text:span><text:span text:style-name="T2">(место нахождения: </text:span><text:span text:style-name="T4">промзона, р.п. Комсомольский, Чамзинский район, Республика Мордовия, 431720; </text:span><text:span text:style-name="T2">основной вид деятельности – </text:span><text:span text:style-name="T4">деятельность автомобильного грузового неспециализированного транспорта</text:span><text:span text:style-name="T2">) </text:span><text:span text:style-name="T4">о приобретении доли в уставном капитале ООО «Магма» </text:span><text:span text:style-name="T2">(место нахождения: </text:span><text:span text:style-name="T4">ул. Промышленная, д. 27, р.п. Комсомольский, Чамзинский район, Республика Мордовия, 431720</text:span><text:span text:style-name="T2">; основной вид деятельности – </text:span><text:span text:style-name="T5">производство сухих бетонных смесей, пазогребных и строительных плит для сухой штукатурки</text:span><text:span text:style-name="T6">) </text:span><text:span text:style-name="T5">в размере 100%</text:span><text:span text:style-name="T2">, поданное 20</text:span><text:span text:style-name="T3">.11.2014</text:span><text:span text:style-name="T2"> в соответствии со статьей 28 Закона о защите конкуренции</text:span><text:span text:style-name="T4"> и установила следующее.</text:span></text:p>
      <text:p text:style-name="P11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7B0C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77B0C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0:04:35.56</meta:creation-date>
    <dc:date>2014-12-11T15:41:41.80</dc:date>
    <meta:editing-duration>PT3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40" meta:character-count="1126"/>
    <meta:user-defined meta:name="Поле 1"/>
    <meta:user-defined meta:name="Поле 2"/>
    <meta:user-defined meta:name="Поле 3"/>
    <meta:user-defined meta:name="Поле 4"/>
  </office:meta>
</office:document-meta>
</file>