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B25E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.96cm" fo:text-align="end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3" style:family="paragraph" style:parent-style-name="Standard">
      <style:paragraph-properties fo:margin-top="0cm" fo:margin-bottom="0.7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cae322-4e63-4011-a27c-c7f15a14aab2" text:name="BossProviderVariable"/>
      </text:user-field-decls>
      <text:p text:style-name="P12"/>
      <text:p text:style-name="P13"><text:span text:style-name="T1"><text:tab/><text:tab/><text:tab/><text:tab/><text:tab/><text:tab/></text:span></text:p>
      <text:p text:style-name="P8"/>
      <text:p text:style-name="P8"/>
      <text:p text:style-name="P9">РЕШЕНИЕ </text:p>
      <text:p text:style-name="P9">по результатам рассмотрения ходатайства</text:p>
      <text:p text:style-name="P10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/text:span><text:span text:style-name="T1">О «Автотранс»</text:span><text:span text:style-name="T4"> </text:span><text:span text:style-name="T2">(место нахождения: </text:span><text:span text:style-name="T4">промзона, р.п. Комсомольский, Чамзинский район, Республика Мордовия, 431720; </text:span><text:span text:style-name="T2">основной вид деятельности – </text:span><text:span text:style-name="T4">деятельность автомобильного грузового неспециализированного транспорта</text:span><text:span text:style-name="T2">) </text:span><text:span text:style-name="T4">о приобретении доли в уставном капитале ООО «Новоульяновский завод ЖБИ» </text:span><text:span text:style-name="T2">(место нахождения: </text:span><text:span text:style-name="T4">проезд Промышленный, д. 5, г. Новоульяновск, Ульяновская область, 433300</text:span><text:span text:style-name="T2">; основной вид деятельности – </text:span><text:span text:style-name="T5">производство изделий из бетона</text:span><text:span text:style-name="T6">) </text:span><text:span text:style-name="T5">в размере 100%</text:span><text:span text:style-name="T2">, поданное 20</text:span><text:span text:style-name="T3">.11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1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B25E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2B25E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09:57:01.62</meta:creation-date>
    <dc:date>2014-12-11T15:43:00.75</dc:date>
    <meta:editing-duration>PT1M49S</meta:editing-duration>
    <meta:editing-cycles>1</meta:editing-cycles>
    <meta:generator>OpenOffice.org/3.4.1$Win32 OpenOffice.org_project/341m1$Build-9593</meta:generator>
    <meta:print-date>2014-12-08T10:51:25.77</meta:print-date>
    <meta:document-statistic meta:table-count="0" meta:image-count="1" meta:object-count="0" meta:page-count="1" meta:paragraph-count="7" meta:word-count="133" meta:character-count="1070"/>
    <meta:user-defined meta:name="Поле 1"/>
    <meta:user-defined meta:name="Поле 2"/>
    <meta:user-defined meta:name="Поле 3"/>
    <meta:user-defined meta:name="Поле 4"/>
  </office:meta>
</office:document-meta>
</file>