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D24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1.06cm" fo:text-align="end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margin-top="0cm" fo:margin-bottom="0.7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f0db0-ecca-4ccf-9d98-fd8cac1d437c" text:name="BossProviderVariable"/>
      </text:user-field-decls>
      <text:p text:style-name="P14"/>
      <text:p text:style-name="P9"/>
      <text:p text:style-name="P9"/>
      <text:p text:style-name="P9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6">О «Автотранс»</text:span><text:span text:style-name="T3"> </text:span><text:span text:style-name="T1">(место нахождения: </text:span><text:span text:style-name="T3">промзона, р.п. Комсомольский, Чамзинский район, Республика Мордовия, 431720; </text:span><text:span text:style-name="T1">основной вид деятельности – </text:span><text:span text:style-name="T3">деятельность автомобильного грузового неспециализированного транспорта</text:span><text:span text:style-name="T1">) </text:span><text:span text:style-name="T3">о приобретении доли в уставном капитале ООО «Новоульяновский шиферный завод» </text:span><text:span text:style-name="T1">(место нахождения: </text:span><text:span text:style-name="T3">промплощадка, г. Новоульяновск, Ульяновская область, 433300</text:span><text:span text:style-name="T1">; основной вид деятельности – </text:span><text:span text:style-name="T4">производство изделий из асбестоцемента и волокнистого цемента</text:span><text:span text:style-name="T5">) </text:span><text:span text:style-name="T4">в размере 100%</text:span><text:span text:style-name="T1">, поданное 20</text:span><text:span text:style-name="T2">.11.2014</text:span><text:span text:style-name="T1"> в соответствии со статьей 28 Закона о защите конкуренции</text:span><text:span text:style-name="T3">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CD2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CD24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7:54:59.24</meta:creation-date>
    <dc:date>2014-12-11T15:43:36.62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3" meta:character-count="1088"/>
    <meta:user-defined meta:name="Поле 1"/>
    <meta:user-defined meta:name="Поле 2"/>
    <meta:user-defined meta:name="Поле 3"/>
    <meta:user-defined meta:name="Поле 4"/>
  </office:meta>
</office:document-meta>
</file>