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9005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742cm" fo:margin-right="0cm" fo:margin-top="0.176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Обычный_20__28_веб_29_1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9.94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4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8pt" style:font-size-asian="8pt" style:font-size-complex="8pt"/>
    </style:style>
    <style:style style:name="P17" style:family="paragraph" style:parent-style-name="Text_20_body" style:master-page-name="First_20_Page">
      <style:paragraph-properties fo:margin-left="10.742cm" fo:margin-right="0cm" fo:margin-top="0.176cm" fo:margin-bottom="0cm" fo:text-align="justify" style:justify-single-word="false" fo:text-indent="-0.64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style:font-name="Times New Roman1" fo:language="ru" fo:country="RU" fo:font-weight="normal" style:font-name-asian="Times New Roman2" style:font-size-asian="9pt" style:language-asian="ru" style:country-asian="RU" style:font-weight-asian="normal" style:font-name-complex="Times New Roman2" style:font-size-complex="9pt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d8a2c7-b991-40f6-8ada-ac235486c450" text:name="BossProviderVariable"/>
      </text:user-field-decls>
      <text:p text:style-name="P17"/>
      <text:p text:style-name="P12"/>
      <text:p text:style-name="P13"/>
      <text:p text:style-name="P13"/>
      <text:p text:style-name="P13"/>
      <text:p text:style-name="P5">Уведомление о составлении протокола</text:p>
      <text:p text:style-name="P6"/>
      <text:p text:style-name="P7"><text:span text:style-name="T1"><text:tab/>Настоящим уведомляю, что должностное лицо ФАС России, уполномоченное на составление протокола об административных правонарушениях, Семенов Р.В., при рассмотрении материалов дел <text:s text:c="23"/></text:span><text:span text:style-name="T2">№№ К-853/14, К-797/14, К-1014/14, П-516/14. К-679/14, К-1171/14, П-164/14, <text:s/>П-185/14, П-371/14, П-372/14</text:span><text:span text:style-name="T10"> </text:span><text:span text:style-name="T2">на действия</text:span><text:span text:style-name="T8"> </text:span><text:span text:style-name="T5">ЗАО</text:span><text:span text:style-name="T2"> «Электронные торговые системы» (далее — Оператор электронной площадки),</text:span><text:span text:style-name="T11"> содержащие признаки нарушения законодательства Российской Федерации о контрактной системе,</text:span><text:span text:style-name="T1"> выявил</text:span><text:span text:style-name="T3">о</text:span><text:span text:style-name="T1"> в действиях Оператора электронной площадки признаки состав</text:span><text:span text:style-name="T3">ов</text:span><text:span text:style-name="T1"> административных правонарушений, ответственность за совершение которых предусмотрена частью 10 статьи 7.30, </text:span><text:span text:style-name="T2">частью 5 статьи 7.31.1</text:span><text:span text:style-name="T1"> Кодекса Российской Федерации об административных правонарушениях <text:s text:c="25"/>(далее – КоАП).</text:span></text:p>
      <text:p text:style-name="P7"><text:span text:style-name="T1"><text:tab/>В связи с изложенным, </text:span><text:span text:style-name="T3">представителю</text:span><text:span text:style-name="T1"> Оператора электронной площадки <text:s/></text:span><text:span text:style-name="T6">надлежит явиться </text:span><text:span text:style-name="T4">17.12.2014</text:span><text:span text:style-name="T6"> в </text:span><text:span text:style-name="T7">1</text:span><text:span text:style-name="T4">1</text:span><text:span text:style-name="T6">:</text:span><text:span text:style-name="T7">00</text:span><text:span text:style-name="T1"> по адресу: г. Москва, ул. Садовая Кудринская, д. 1</text:span><text:span text:style-name="T9">1, каб. 2 для дачи объя</text:span><text:span text:style-name="T1">снений по факту нарушений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Оператора электронной площадки</text:span><text:span text:style-name="T1"> в <text:s text:c="17"/>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Неявка в указанный срок будет расценена как отказ от подписания протокола.</text:p>
      <text:p text:style-name="P15"/>
      <text:p text:style-name="P18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39005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_20__28_веб_29_1" style:display-name="Обычный (веб)1" style:family="paragraph" style:parent-style-name="Standard" style:default-outline-level="">
      <style:paragraph-properties fo:margin-top="0.049cm" fo:margin-bottom="0.049cm" style:line-height-at-least="0.176cm" fo:hyphenation-ladder-count="no-limit"/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9005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6:04:40.43</meta:creation-date>
    <dc:date>2014-12-11T15:44:12.78</dc:date>
    <meta:editing-duration>PT11M36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255" meta:character-count="2124"/>
    <meta:user-defined meta:name="Поле 1"/>
    <meta:user-defined meta:name="Поле 2"/>
    <meta:user-defined meta:name="Поле 3"/>
    <meta:user-defined meta:name="Поле 4"/>
  </office:meta>
</office:document-meta>
</file>