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21FD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fo:background-color="#ffff00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082cm" fo:margin-right="0cm" fo:margin-top="0cm" fo:margin-bottom="0cm" fo:text-indent="0cm" style:auto-text-indent="false"/>
      <style:text-properties fo:color="#000000"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5746cd-5de0-4cdc-890b-f2c5f41cdcd3" text:name="BossProviderVariable"/>
      </text:user-field-decls>
      <text:p text:style-name="P10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8"><text:span text:style-name="T2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ОАО «РТ-АВТО» (109240, <text:s/>г. Москва, Верхний Таганский туп., д. </text:span><text:span text:style-name="T3">2/17,</text:span><text:span text:style-name="T2"> стр. 1; основн</text:span><text:span text:style-name="T4">ой</text:span><text:span text:style-name="T2"> вид деятельности - управление финансово-промышленными группами) о приобретении прав, позволяющих осуществлять функции исполнительного органа ОАО «9 ЦАРЗ» (413112, г. Энгельс, пр. Фридриха Энгельса, стр. 205; основн</text:span><text:span text:style-name="T4">ые</text:span><text:span text:style-name="T2"> виды деятельности - техническое обслуживание и ремонт автотранспортных средств), поданное 16.09.2014 в соответствии со статьей 28 Закона о защите конкуренции, и установила следующее.</text:span></text:p>
      <text:p text:style-name="P9">Сделка, являющаяся предметом указанного ходатайства, не приведет к ограничению конкуренции.</text:p>
      <text:p text:style-name="P9">Руководствуясь пунктом 1 части 2 статьи 33 Закона о защите конкуренции, Федеральная антимонопольная служба приняла решение об удовлетворении данного ходатайства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21FD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921FD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5:46:11.79</meta:creation-date>
    <dc:date>2014-12-11T16:03:56.98</dc:date>
    <meta:editing-duration>PT3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2" meta:character-count="974"/>
    <meta:user-defined meta:name="Поле 1"/>
    <meta:user-defined meta:name="Поле 2"/>
    <meta:user-defined meta:name="Поле 3"/>
    <meta:user-defined meta:name="Поле 4"/>
  </office:meta>
</office:document-meta>
</file>