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B764E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1" svg:font-family="'Times New 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_20__28_user_29_">
      <style:paragraph-properties fo:margin-left="0cm" fo:margin-right="-0.002cm" fo:margin-top="0cm" fo:margin-bottom="0cm" fo:line-height="150%" fo:text-align="justify" style:justify-single-word="false" fo:text-indent="1.251cm" style:auto-text-indent="false"/>
    </style:style>
    <style:style style:name="P5" style:family="paragraph" style:parent-style-name="Text_20_body_20__28_user_29_">
      <style:paragraph-properties fo:margin-left="0cm" fo:margin-right="-0.002cm" fo:margin-top="0cm" fo:margin-bottom="0cm" fo:line-height="150%" fo:text-align="justify" style:justify-single-word="false" fo:orphans="0" fo:widows="0" fo:text-indent="1.251cm" style:auto-text-indent="false" style:vertical-align="baseline"/>
    </style:style>
    <style:style style:name="P6" style:family="paragraph" style:parent-style-name="Text_20_body_20__28_user_29_">
      <style:paragraph-properties fo:margin-left="0cm" fo:margin-right="-0.002cm" fo:margin-top="0cm" fo:margin-bottom="0cm" fo:line-height="150%" fo:text-align="justify" style:justify-single-word="false" fo:text-indent="1.251cm" style:auto-text-indent="false"/>
      <style:text-properties fo:font-size="13.5pt" fo:background-color="#ffffff" style:font-size-asian="13.5pt" style:font-name-complex="Times New Roman" style:font-size-complex="13.5pt"/>
    </style:style>
    <style:style style:name="P7" style:family="paragraph" style:parent-style-name="Text_20_body_20__28_user_29_">
      <style:paragraph-properties fo:margin-left="0cm" fo:margin-right="-0.002cm" fo:margin-top="0cm" fo:margin-bottom="0cm" fo:line-height="150%" fo:text-align="justify" style:justify-single-word="false" fo:text-indent="1.251cm" style:auto-text-indent="false" fo:background-color="#ffffff">
        <style:background-image/>
      </style:paragraph-properties>
      <style:text-properties fo:font-size="13.5pt" style:font-size-asian="13.5pt" style:font-name-complex="Times New Roman" style:font-size-complex="13.5pt"/>
    </style:style>
    <style:style style:name="P8" style:family="paragraph" style:parent-style-name="Standard_20__28_user_29_">
      <style:paragraph-properties fo:margin-left="0cm" fo:margin-right="-0.002cm" fo:line-height="150%" fo:text-align="justify" style:justify-single-word="false" fo:text-indent="1.251cm" style:auto-text-indent="false"/>
    </style:style>
    <style:style style:name="P9" style:family="paragraph" style:parent-style-name="Standard_20__28_user_29_">
      <style:paragraph-properties fo:margin-left="0cm" fo:margin-right="-0.002cm" fo:line-height="150%" fo:text-align="justify" style:justify-single-word="false" fo:text-indent="1.251cm" style:auto-text-indent="false"/>
      <style:text-properties fo:font-size="13.5pt" style:font-size-asian="13.5pt" style:font-size-complex="13.5pt"/>
    </style:style>
    <style:style style:name="P10" style:family="paragraph" style:parent-style-name="Standard_20__28_user_29_">
      <style:paragraph-properties fo:margin-left="0cm" fo:margin-right="-0.002cm" fo:line-height="150%" fo:text-align="center" style:justify-single-word="false" fo:text-indent="1.251cm" style:auto-text-indent="false"/>
      <style:text-properties fo:font-size="13.5pt" style:font-size-asian="13.5pt" style:font-name-complex="Times New Roman" style:font-size-complex="13.5pt"/>
    </style:style>
    <style:style style:name="P11" style:family="paragraph" style:parent-style-name="Standard_20__28_user_29_">
      <style:paragraph-properties fo:margin-left="0cm" fo:margin-right="-0.002cm" fo:line-height="150%" fo:text-align="justify" style:justify-single-word="false" fo:text-indent="1.252cm" style:auto-text-indent="false"/>
      <style:text-properties fo:color="#000000" fo:font-size="14pt" style:font-size-asian="14pt" style:font-name-complex="Times New Roman" style:font-size-complex="14pt"/>
    </style:style>
    <style:style style:name="P12" style:family="paragraph" style:parent-style-name="Standard_20__28_user_29_">
      <style:paragraph-properties fo:margin-left="0cm" fo:margin-right="-0.002cm" fo:line-height="150%" fo:text-align="justify" style:justify-single-word="false" fo:text-indent="1.252cm" style:auto-text-indent="false"/>
      <style:text-properties fo:color="#000000" fo:font-size="13.5pt" style:font-size-asian="13.5pt" style:font-name-complex="Times New Roman" style:font-size-complex="13.5pt"/>
    </style:style>
    <style:style style:name="P13" style:family="paragraph" style:parent-style-name="Standard_20__28_user_29_">
      <style:paragraph-properties fo:margin-left="0cm" fo:margin-right="-0.002cm" fo:line-height="150%" fo:text-align="justify" style:justify-single-word="false" fo:text-indent="1.252cm" style:auto-text-indent="false"/>
    </style:style>
    <style:style style:name="P14" style:family="paragraph" style:parent-style-name="Standard_20__28_user_29_">
      <style:paragraph-properties fo:margin-left="11.444cm" fo:margin-right="-0.002cm" fo:line-height="100%" fo:text-indent="0cm" style:auto-text-indent="false"/>
    </style:style>
    <style:style style:name="P15" style:family="paragraph" style:parent-style-name="Standard_20__28_user_29_">
      <style:paragraph-properties fo:margin-left="11.444cm" fo:margin-right="-0.002cm" fo:line-height="150%" fo:text-indent="0cm" style:auto-text-indent="false"/>
      <style:text-properties fo:font-size="13.5pt" fo:font-weight="normal" style:font-size-asian="13.5pt" style:font-weight-asian="normal" style:font-name-complex="Times New Roman" style:font-size-complex="13.5pt" style:font-weight-complex="normal"/>
    </style:style>
    <style:style style:name="P16" style:family="paragraph" style:parent-style-name="Standard_20__28_user_29_">
      <style:paragraph-properties fo:margin-left="0cm" fo:margin-right="-0.002cm" fo:line-height="150%" fo:text-align="center" style:justify-single-word="false" fo:text-indent="0cm" style:auto-text-indent="false"/>
      <style:text-properties fo:color="#000000" fo:font-size="13.5pt" fo:font-weight="normal" style:font-size-asian="13.5pt" style:font-weight-asian="normal" style:font-name-complex="Times New Roman" style:font-size-complex="13.5pt" style:font-weight-complex="normal"/>
    </style:style>
    <style:style style:name="P17" style:family="paragraph" style:parent-style-name="Standard_20__28_user_29_">
      <style:paragraph-properties fo:margin-left="0cm" fo:margin-right="-0.002cm" fo:line-height="150%" fo:text-indent="0cm" style:auto-text-indent="false"/>
      <style:text-properties fo:font-size="13.5pt" style:font-size-asian="13.5pt" style:font-name-complex="Times New Roman" style:font-size-complex="13.5pt"/>
    </style:style>
    <style:style style:name="P18" style:family="paragraph" style:parent-style-name="Standard_20__28_user_29_">
      <style:paragraph-properties fo:margin-left="0cm" fo:margin-right="-0.002cm" fo:line-height="150%" fo:text-align="center" style:justify-single-word="false" fo:text-indent="0cm" style:auto-text-indent="false"/>
      <style:text-properties fo:font-size="13.5pt" style:font-size-asian="13.5pt" style:font-name-complex="Times New Roman" style:font-size-complex="13.5pt"/>
    </style:style>
    <style:style style:name="P19" style:family="paragraph" style:parent-style-name="Standard_20__28_user_29_">
      <style:paragraph-properties fo:margin-left="0cm" fo:margin-right="-0.002cm" fo:line-height="100%" fo:text-indent="0cm" style:auto-text-indent="false"/>
      <style:text-properties fo:font-size="13.5pt" style:font-size-asian="13.5pt" style:font-name-complex="Times New Roman" style:font-size-complex="13.5pt"/>
    </style:style>
    <style:style style:name="P20" style:family="paragraph" style:parent-style-name="Standard_20__28_user_29_">
      <style:paragraph-properties fo:margin-left="0cm" fo:margin-right="-0.002cm" fo:line-height="150%" fo:text-indent="0cm" style:auto-text-indent="false"/>
      <style:text-properties fo:font-size="13.5pt" style:font-size-asian="13.5pt" style:font-size-complex="13.5pt"/>
    </style:style>
    <style:style style:name="P21" style:family="paragraph" style:parent-style-name="Text_20_body_20__28_user_29_">
      <style:paragraph-properties fo:margin-left="0cm" fo:margin-right="-0.002cm" fo:margin-top="0cm" fo:margin-bottom="0cm" fo:line-height="150%" fo:text-align="justify" style:justify-single-word="false" fo:text-indent="0cm" style:auto-text-indent="false"/>
      <style:text-properties fo:font-size="13.5pt" fo:background-color="#ffffff" style:font-size-asian="13.5pt" style:font-name-complex="Times New Roman" style:font-size-complex="13.5pt"/>
    </style:style>
    <style:style style:name="P22" style:family="paragraph" style:parent-style-name="Text_20_body_20__28_user_29_">
      <style:paragraph-properties fo:margin-left="0cm" fo:margin-right="-0.002cm" fo:margin-top="0cm" fo:margin-bottom="0cm" fo:line-height="150%" fo:text-align="center" style:justify-single-word="false" fo:text-indent="0cm" style:auto-text-indent="false"/>
      <style:text-properties fo:font-size="13.5pt" fo:background-color="#ffffff" style:font-size-asian="13.5pt" style:font-name-complex="Times New Roman" style:font-size-complex="13.5pt"/>
    </style:style>
    <style:style style:name="P23" style:family="paragraph" style:parent-style-name="Text_20_body_20__28_user_29_">
      <style:paragraph-properties fo:margin-left="0cm" fo:margin-right="-0.002cm" fo:margin-top="0cm" fo:margin-bottom="0cm" fo:line-height="150%" fo:text-indent="0cm" style:auto-text-indent="false"/>
      <style:text-properties fo:font-size="13.5pt" style:font-size-asian="13.5pt" style:font-name-complex="Times New Roman" style:font-size-complex="13.5pt"/>
    </style:style>
    <style:style style:name="P24" style:family="paragraph" style:parent-style-name="Text_20_body_20__28_user_29_">
      <style:paragraph-properties fo:margin-left="0cm" fo:margin-right="-0.002cm" fo:margin-top="0cm" fo:margin-bottom="0cm" fo:line-height="100%" fo:text-indent="0cm" style:auto-text-indent="false"/>
      <style:text-properties fo:font-size="13.5pt" style:font-size-asian="13.5pt" style:font-size-complex="13.5pt"/>
    </style:style>
    <style:style style:name="P25" style:family="paragraph" style:parent-style-name="Text_20_body_20__28_user_29_">
      <style:paragraph-properties fo:margin-left="0cm" fo:margin-right="-0.002cm" fo:margin-top="0cm" fo:margin-bottom="0cm" fo:line-height="100%" fo:text-indent="0cm" style:auto-text-indent="false"/>
      <style:text-properties fo:font-size="11.5pt" style:font-size-asian="11.5pt" style:font-name-complex="Times New Roman" style:font-size-complex="11.5pt"/>
    </style:style>
    <style:style style:name="P26" style:family="paragraph" style:parent-style-name="Text_20_body_20__28_user_29_">
      <style:paragraph-properties fo:margin-left="10.001cm" fo:margin-right="-0.002cm" fo:line-height="150%" fo:text-indent="0.005cm" style:auto-text-indent="false"/>
      <style:text-properties fo:font-size="13.5pt" style:font-size-asian="13.5pt" style:font-name-complex="Times New Roman" style:font-size-complex="13.5pt"/>
    </style:style>
    <style:style style:name="P27" style:family="paragraph" style:parent-style-name="Text_20_body_20__28_user_29_">
      <style:paragraph-properties fo:margin-left="0cm" fo:margin-right="-0.002cm" fo:margin-top="0cm" fo:margin-bottom="0cm" fo:line-height="150%" fo:text-align="justify" style:justify-single-word="false" fo:text-indent="1.319cm" style:auto-text-indent="false"/>
      <style:text-properties fo:font-size="13.5pt" style:font-size-asian="13.5pt" style:font-name-complex="Times New Roman" style:font-size-complex="13.5pt"/>
    </style:style>
    <style:style style:name="P28" style:family="paragraph" style:parent-style-name="Standard_20__28_user_29_" style:master-page-name="First_20_Page">
      <style:paragraph-properties fo:margin-left="10.001cm" fo:margin-right="-0.002cm" fo:line-height="150%" fo:text-indent="0.028cm" style:auto-text-indent="false" style:page-number="auto"/>
      <style:text-properties fo:font-size="13.5pt" style:font-size-asian="13.5pt" style:font-size-complex="13.5pt"/>
    </style:style>
    <style:style style:name="P29" style:family="paragraph" style:parent-style-name="Standard_20__28_user_29_">
      <style:paragraph-properties fo:margin-left="0cm" fo:margin-right="-0.002cm" fo:line-height="150%" fo:text-align="justify" style:justify-single-word="false" fo:text-indent="1.251cm" style:auto-text-indent="false"/>
      <style:text-properties fo:color="#000000" fo:font-size="13.5pt" style:font-size-asian="13.5pt" style:font-name-complex="Times New Roman" style:font-size-complex="13.5pt"/>
    </style:style>
    <style:style style:name="P30" style:family="paragraph" style:parent-style-name="Standard_20__28_user_29_">
      <style:paragraph-properties fo:margin-left="11.444cm" fo:margin-right="-0.002cm" fo:line-height="150%" fo:text-indent="0cm" style:auto-text-indent="false"/>
      <style:text-properties fo:font-size="13.5pt" style:font-size-asian="13.5pt" style:font-name-complex="Times New Roman" style:font-size-complex="13.5pt"/>
    </style:style>
    <style:style style:name="P31" style:family="paragraph" style:parent-style-name="Text_20_body_20__28_user_29_" style:list-style-name="WW8Num2">
      <style:paragraph-properties fo:margin-left="1.251cm" fo:margin-right="-0.002cm" fo:margin-top="0cm" fo:margin-bottom="0cm" fo:line-height="150%" fo:text-align="justify" style:justify-single-word="false" fo:text-indent="-1.251cm" style:auto-text-indent="false"/>
    </style:style>
    <style:style style:name="P32" style:family="paragraph" style:parent-style-name="Text_20_body_20__28_user_29_" style:list-style-name="WW8Num2">
      <style:paragraph-properties fo:margin-left="1.251cm" fo:margin-right="-0.002cm" fo:margin-top="0cm" fo:margin-bottom="0cm" fo:line-height="150%" fo:text-align="justify" style:justify-single-word="false" fo:text-indent="-1.251cm" style:auto-text-indent="false"/>
      <style:text-properties fo:font-size="13.5pt" style:font-size-asian="13.5pt" style:font-name-complex="Times New Roman" style:font-size-complex="13.5pt"/>
    </style:style>
    <style:style style:name="P33" style:family="paragraph" style:parent-style-name="Text_20_body_20__28_user_29_" style:list-style-name="WW8Num2">
      <style:paragraph-properties fo:margin-left="1.886cm" fo:margin-right="0cm" fo:margin-top="0cm" fo:margin-bottom="0cm" fo:line-height="150%" fo:text-align="justify" style:justify-single-word="false" fo:text-indent="-0.67cm" style:auto-text-indent="false" fo:background-color="#ffffff">
        <style:tab-stops/>
        <style:background-image/>
      </style:paragraph-properties>
      <style:text-properties fo:font-size="13pt" style:font-size-asian="13pt" style:font-name-complex="Times New Roman" style:font-size-complex="13pt"/>
    </style:style>
    <style:style style:name="P34" style:family="paragraph" style:parent-style-name="Text_20_body_20__28_user_29_" style:list-style-name="WW8Num2">
      <style:paragraph-properties fo:margin-top="0cm" fo:margin-bottom="0cm" fo:line-height="150%" fo:text-align="justify" style:justify-single-word="false" fo:background-color="#ffffff">
        <style:tab-stops/>
        <style:background-image/>
      </style:paragraph-properties>
      <style:text-properties fo:font-size="13pt" style:font-size-asian="13pt" style:font-name-complex="Times New Roman" style:font-size-complex="13pt"/>
    </style:style>
    <style:style style:name="P35" style:family="paragraph" style:parent-style-name="Text_20_body_20__28_user_29_" style:list-style-name="WW8Num2">
      <style:paragraph-properties fo:margin-left="1.307cm" fo:margin-right="0cm" fo:margin-top="0cm" fo:margin-bottom="0cm" fo:line-height="150%" fo:text-align="justify" style:justify-single-word="false" fo:text-indent="-1.275cm" style:auto-text-indent="false">
        <style:tab-stops/>
      </style:paragraph-properties>
    </style:style>
    <style:style style:name="P36" style:family="paragraph" style:parent-style-name="Text_20_body_20__28_user_29_" style:list-style-name="L1">
      <style:paragraph-properties fo:margin-left="0cm" fo:margin-right="-0.002cm" fo:margin-top="0cm" fo:margin-bottom="0cm" fo:line-height="100%" fo:text-align="justify" style:justify-single-word="false" fo:text-indent="0cm" style:auto-text-indent="false"/>
      <style:text-properties fo:font-size="11.5pt" style:font-size-asian="11.5pt" style:font-name-complex="Times New Roman" style:font-size-complex="11.5pt"/>
    </style:style>
    <style:style style:name="P37" style:family="paragraph" style:parent-style-name="Text_20_body_20__28_user_29_">
      <style:paragraph-properties fo:margin-left="0cm" fo:margin-right="-0.002cm" fo:margin-top="0cm" fo:margin-bottom="0cm" fo:line-height="150%" fo:text-indent="0cm" style:auto-text-indent="false"/>
      <style:text-properties fo:font-size="11.5pt" style:font-size-asian="11.5pt" style:font-name-complex="Times New Roman" style:font-size-complex="11.5pt"/>
    </style:style>
    <style:style style:name="P38" style:family="paragraph" style:parent-style-name="Text_20_body_20__28_user_29_">
      <style:paragraph-properties fo:margin-left="0cm" fo:margin-right="-0.002cm" fo:margin-top="0cm" fo:margin-bottom="0cm" fo:line-height="100%" fo:text-indent="0cm" style:auto-text-indent="false"/>
      <style:text-properties fo:font-size="13.5pt" style:font-size-asian="13.5pt" style:font-name-complex="Times New Roman" style:font-size-complex="13.5pt"/>
    </style:style>
    <style:style style:name="P39" style:family="paragraph" style:parent-style-name="Heading_20_2">
      <style:paragraph-properties fo:margin-left="0cm" fo:margin-right="-0.002cm" fo:line-height="150%" fo:text-indent="0cm" style:auto-text-indent="false"/>
      <style:text-properties fo:font-size="13.5pt" fo:font-weight="normal" style:font-size-asian="13.5pt" style:font-weight-asian="normal" style:font-name-complex="Times New Roman" style:font-size-complex="13.5pt" style:font-weight-complex="normal"/>
    </style:style>
    <style:style style:name="T1" style:family="text">
      <style:text-properties fo:color="#000000" style:font-name="Times New Roman" fo:font-size="13.5pt" fo:background-color="transparent" style:font-name-asian="Arial" style:font-size-asian="13.5pt" style:font-size-complex="13.5pt"/>
    </style:style>
    <style:style style:name="T2" style:family="text">
      <style:text-properties fo:color="#000000" style:font-name="Times New Roman" fo:font-size="13.5pt" fo:language="ru" fo:country="RU" style:letter-kerning="true" fo:background-color="transparent" style:font-name-asian="Arial" style:font-size-asian="13.5pt" style:font-name-complex="Times New Roman" style:font-size-complex="13.5pt" style:language-complex="hi" style:country-complex="IN"/>
    </style:style>
    <style:style style:name="T3" style:family="text">
      <style:text-properties fo:color="#000000"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4" style:family="text">
      <style:text-properties fo:color="#000000" style:font-name-complex="Times New Roman"/>
    </style:style>
    <style:style style:name="T5" style:family="text">
      <style:text-properties fo:color="#000000" fo:font-size="13.5pt" fo:font-weight="normal" style:font-size-asian="13.5pt" style:font-weight-asian="normal" style:font-name-complex="Times New Roman" style:font-size-complex="13.5pt" style:font-weight-complex="normal"/>
    </style:style>
    <style:style style:name="T6" style:family="text">
      <style:text-properties fo:color="#000000" fo:font-size="13.5pt" style:font-size-asian="13.5pt" style:font-name-complex="Times New Roman" style:font-size-complex="13.5pt"/>
    </style:style>
    <style:style style:name="T7" style:family="text">
      <style:text-properties fo:color="#000000" fo:font-size="13.5pt" style:font-name-asian="Arial" style:font-size-asian="13.5pt" style:font-name-complex="Times New Roman" style:font-size-complex="13.5pt"/>
    </style:style>
    <style:style style:name="T8" style:family="text">
      <style:text-properties fo:color="#000000" fo:font-size="13.5pt" fo:background-color="transparent" style:font-name-asian="Arial" style:font-size-asian="13.5pt" style:font-size-complex="13.5pt"/>
    </style:style>
    <style:style style:name="T9" style:family="text">
      <style:text-properties fo:color="#000000" fo:font-size="13.5pt" fo:background-color="transparent" style:font-name-asian="Arial" style:font-size-asian="13.5pt" style:font-name-complex="Times New Roman" style:font-size-complex="13.5pt"/>
    </style:style>
    <style:style style:name="T10" style:family="text">
      <style:text-properties fo:color="#000000" fo:font-size="13.5pt" fo:background-color="transparent" style:font-size-asian="13.5pt" style:font-name-complex="Times New Roman" style:font-size-complex="13.5pt"/>
    </style:style>
    <style:style style:name="T11" style:family="text">
      <style:text-properties fo:color="#000000" fo:font-size="13.5pt" fo:language="ru" fo:country="RU" fo:background-color="transparent" style:font-name-asian="Arial" style:font-size-asian="13.5pt" style:font-size-complex="13.5pt"/>
    </style:style>
    <style:style style:name="T12" style:family="text">
      <style:text-properties fo:color="#000000" fo:font-size="13.5pt" fo:language="ru" fo:country="RU" fo:background-color="transparent" style:font-name-asian="Arial" style:font-size-asian="13.5pt" style:font-name-complex="Times New Roman" style:font-size-complex="13.5pt"/>
    </style:style>
    <style:style style:name="T13" style:family="text">
      <style:text-properties fo:color="#000000" fo:font-size="13.5pt" fo:background-color="#ffffff" style:font-size-asian="13.5pt" style:font-name-complex="Times New Roman" style:font-size-complex="13.5pt"/>
    </style:style>
    <style:style style:name="T14" style:family="text">
      <style:text-properties fo:color="#000000" fo:font-size="13.5pt" fo:background-color="#ffffff" style:font-name-asian="Arial" style:font-size-asian="13.5pt" style:font-name-complex="Times New Roman" style:font-size-complex="13.5pt"/>
    </style:style>
    <style:style style:name="T15" style:family="text">
      <style:text-properties fo:color="#000000" fo:font-size="13.5pt" fo:background-color="#ffffff" style:font-name-asian="Arial" style:font-size-asian="13.5pt" style:font-size-complex="13.5pt"/>
    </style:style>
    <style:style style:name="T16" style:family="text">
      <style:text-properties fo:background-color="#ffffff" style:font-name-complex="Times New Roman"/>
    </style:style>
    <style:style style:name="T17" style:family="text">
      <style:text-properties style:font-name-complex="Times New Roman"/>
    </style:style>
    <style:style style:name="T18" style:family="text">
      <style:text-properties fo:font-variant="normal" fo:text-transform="none" fo:color="#000000" style:font-name="Times New Roman1" fo:letter-spacing="normal" fo:font-style="normal" fo:font-weight="normal" style:font-name-complex="Times New Roman"/>
    </style:style>
    <style:style style:name="T19" style:family="text">
      <style:text-properties fo:font-size="13.5pt" style:font-size-asian="13.5pt" style:font-size-complex="13.5pt"/>
    </style:style>
    <style:style style:name="T20" style:family="text">
      <style:text-properties fo:font-size="13.5pt" style:font-size-asian="13.5pt" style:font-name-complex="Times New Roman" style:font-size-complex="13.5pt"/>
    </style:style>
    <style:style style:name="T21" style:family="text">
      <style:text-properties fo:font-size="13.5pt" fo:background-color="transparent" style:font-size-asian="13.5pt" style:font-size-complex="13.5pt"/>
    </style:style>
    <style:style style:name="T22" style:family="text">
      <style:text-properties fo:font-size="13.5pt" fo:background-color="#ffffff" style:font-size-asian="13.5pt" style:font-name-complex="Times New Roman"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6a082f-bd64-4af9-8148-a02ef154eaf4" text:name="BossProviderVariable"/>
      </text:user-field-decls>
      <text:p text:style-name="P28"/>
      <text:p text:style-name="P30"/>
      <text:p text:style-name="P26"/>
      <text:p text:style-name="P26"/>
      <text:p text:style-name="P26"/>
      <text:p text:style-name="P26"/>
      <text:h text:style-name="P39" text:outline-level="2">ОПРЕДЕЛЕНИЕ</text:h>
      <text:p text:style-name="P16">о возбуждении дела об административном правонарушении</text:p>
      <text:p text:style-name="P16">№ 4-19.8-830/00-05-14 и проведении административного расследования</text:p>
      <text:p text:style-name="P17"/>
      <text:p text:style-name="P20"><text:span text:style-name="T16">«11» декабря 2014 г.<text:tab/><text:tab/><text:tab/><text:tab/><text:tab/><text:tab/><text:tab/><text:tab/><text:tab/>г. </text:span><text:span text:style-name="T17">Москва</text:span></text:p>
      <text:p text:style-name="P17"/>
      <text:p text:style-name="P9"><text:span text:style-name="T17">Я, начальник </text:span><text:span text:style-name="T4">отдела оборонно-промышленного комплекса </text:span><text:span text:style-name="T17">Управления контроля промышленности и оборонного комплекса </text:span><text:span text:style-name="T4">ФАС России </text:span><text:span text:style-name="T17">Горшков Владислав Михайлович, рассмотрев материалы обращения </text:span><text:span text:style-name="T4">ОАО «Роствертол»</text:span><text:span text:style-name="T17"> </text:span><text:span text:style-name="T4">(344038, г. Ростов-на-Дону, ул. Новаторов, д. 5, ОГРН 1026102899228, <text:s text:c="17"/>ИНН 6161021690) о факте повышения поставщиком ОАО «НИИ «Кулон» (129075, г. Москва, пр. Мурманский, д. 14, ОГРН </text:span><text:span text:style-name="T18">1047717004510</text:span><text:span text:style-name="T4">, ИНН 7717149279) цены на продукцию, необходимую для выполнения государственного оборонного заказа, в отношении ОАО «Роствертол»</text:span></text:p>
      <text:p text:style-name="P29"/>
      <text:p text:style-name="P18">УСТАНОВИЛ:</text:p>
      <text:p text:style-name="P10"/>
      <text:p text:style-name="P8"><text:span text:style-name="T20">В Федеральную антимонопольную службу поступило обращение <text:s text:c="18"/></text:span><text:span text:style-name="T6">ОАО «Роствертол» (вх</text:span><text:span text:style-name="blue1"><text:span text:style-name="T7">. ФАС России № 99750/14 от 31.10.2014</text:span></text:span><text:span text:style-name="T6">) о факте повышения поставщиком ОАО «НИИ «Кулон» цены на продукцию бортовая телевизионная установка «БТУ-3» - ИСКЖ.463327.003»</text:span><text:span text:style-name="blue1"><text:span text:style-name="T7"> (далее - Продукция)</text:span></text:span><text:span text:style-name="T6">, необходимую для выполнения государственного оборонного заказа.</text:span></text:p>
      <text:p text:style-name="P12"><text:soft-page-break/>Из материалов обращения следует, что между <text:s text:c="60"/>ОАО «Роствертол» и Министерством обороны Российской Федерации заключены государственные контракты: от 01.03.2011 № 3/4/2/1-11-ДОГОЗ, <text:s text:c="6"/>от 01.03.2011 № 3/4/2/2-11-ДОГОЗ, от 01.03.2011 № 3/4/2/3-11-ДОГОЗ (далее – Государственные контракты) на поставку изделий оборонного назначения Ми-35М, Ми-28Н, Ми-26.</text:p>
      <text:p text:style-name="P11"><text:span text:style-name="T21">В этой связи и на основании пункта 3 статьи 3 </text:span><text:span text:style-name="blue1"><text:span text:style-name="T8">Федерального закона от 29.12.2012 № 275-ФЗ «О государственном оборонном заказе» (далее — Закон о государственном оборонном заказе) ОАО «</text:span></text:span><text:span text:style-name="blue1"><text:span text:style-name="T11">Роствертол</text:span></text:span><text:span text:style-name="blue1"><text:span text:style-name="T8">» по указанным Государственным контракта</text:span></text:span><text:span text:style-name="blue1"><text:span text:style-name="T1">м является головным исполнителем</text:span></text:span><text:span text:style-name="blue1"><text:span text:style-name="T3"> поставок продукции по государственному оборонному заказу</text:span></text:span><text:span text:style-name="blue1"><text:span text:style-name="T1"> (далее — головной исполнитель).</text:span></text:span></text:p>
      <text:p text:style-name="P13"><text:span text:style-name="T10">Во исполнение Государственных контрактов ОАО «Роствертол» был заключен договор от 15.04.2013 № 8/624-19/425 с ОАО «НИИ «Кулон» на поставку </text:span><text:span text:style-name="blue1"><text:span text:style-name="T9">Продукции</text:span></text:span><text:span text:style-name="T10">.</text:span><text:span text:style-name="T13"> В рамках данного договора сторонами заключен Протокол согласования договорной цены на поставку Продукции в 2013 году № БТУ-3/2013 (</text:span><text:span text:style-name="blue1"><text:span text:style-name="T14">далее — Протокол № БТУ-3/2013</text:span></text:span><text:span text:style-name="T13">), в котором была установлена цена на Продукцию</text:span><text:span text:style-name="blue1"><text:span text:style-name="T7"> в размере 2693752 руб. (здесь и далее цена указывается без НДС) за 1 комплект, действующая с 01.01.2013.</text:span></text:span></text:p>
      <text:p text:style-name="P13"><text:span text:style-name="T10">В 2014 году между ОАО «Роствертол» и ОАО «</text:span><text:span text:style-name="blue1"><text:span text:style-name="T9">НИИ «Кулон</text:span></text:span><text:span text:style-name="T10">» было заключено Дополнительное соглашение от 17.04.2014 № 1 к Договору № 8/624-19/425 на поставку </text:span><text:span text:style-name="blue1"><text:span text:style-name="T9">Продукции для исполнения Государственных контрактов, в рамках которого цена на Продукцию </text:span></text:span><text:span text:style-name="blue1"><text:span text:style-name="T12">определена</text:span></text:span><text:span text:style-name="blue1"><text:span text:style-name="T9"> Протоколом согласования договорной цены на поставку Продукции в 2014 году № БТУ-3/2014 (далее — Протокол № БТУ-3/2014).</text:span></text:span></text:p>
      <text:p text:style-name="P13"><text:span text:style-name="blue1"><text:span text:style-name="T7">В соответствии с Протоколом </text:span></text:span><text:span text:style-name="blue1"><text:span text:style-name="T9">№ БТУ-3/2014, согласованным сторонами, </text:span></text:span><text:span text:style-name="blue1"><text:span text:style-name="T7">на Продукцию была установлена цена в размере 3265773 руб. за 1 комплект, которая действует с 01.01.2014.</text:span></text:span></text:p>
      <text:p text:style-name="P5"><text:span text:style-name="blue1"><text:span text:style-name="T2">Цена Продукции, установленная Протоколом № БТУ-3/2014 в 2014 году (3265773 руб. за 1 комплект) превышает цену Продукции, определенной </text:span></text:span><text:soft-page-break/><text:span text:style-name="blue1"><text:span text:style-name="T2">Протоколом № БТУ-3/2013 в 2013 году (2693752 руб. за 1 комплект), на 21 % (572021 руб.).</text:span></text:span></text:p>
      <text:p text:style-name="P5"><text:span text:style-name="blue1"><text:span text:style-name="T2">В соответствии с частью 3 статьи 14 Федерального закона от 29.12.2012 № 275-ФЗ «О государственном оборонном заказе» (далее — Закон о государственном оборонном заказе) головной исполнитель обязан представлять в антимонопольный орган информацию о всех фактах повышения поставщиками (исполнителями, подрядчиками) цен на сырье, материалы и комплектующие изделия, работы, услуги, необходимые для выполнения государственного оборонного заказа, если установленная или предлагаемая цена более чем на пять процентов превышает цену, 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 Указанная информация представляется в течение тридцати дней с момента выявления факта повышения поставщиками (исполнителями, подрядчиками) цен по форме, утвержденной антимонопольным органом.</text:span></text:span></text:p>
      <text:p text:style-name="P5"><text:span text:style-name="blue1"><text:span text:style-name="T2">В соответствии с постановлением Правительства Российской Федерации от 22.07.2009 № 596 «О порядке разработки прогноза социально-экономического развития Российской Федерации» (далее — Постановление № 596) Минэкономразвития России поручена разработка прогноза социально-экономического развития Российской Федерации на очередной финансовый год и плановый период (далее — прогноз).</text:span></text:span></text:p>
      <text:p text:style-name="P5"><text:span text:style-name="blue1"><text:span text:style-name="T2">В соответствии в пп. «б» пункта 5 раздела 2 Постановления № 596 в целях подготовки прогноза социально-экономического развития Российской Федерации Минэкономразвития России совместно с заинтересованными федеральными </text:span></text:span><text:span text:style-name="blue1"><text:span text:style-name="T2">органами исполнительной власти разрабатывает индексы-дефляторы (индексы цен производителей) по видам экономической деятельности</text:span></text:span></text:p>
      <text:p text:style-name="P5"><text:span text:style-name="blue1"><text:span text:style-name="T2">Порядок применения индексов цен и индексов-дефляторов по видам экономической деятельности при прогнозировании цен на продукцию военного назначения , поставляемую по государственному оборонному заказу, утвержден </text:span></text:span><text:soft-page-break/><text:span text:style-name="blue1"><text:span text:style-name="T2">приказом Минэкономразвития России от 16.04.2008 № 104 (далее — Приказ № 104). </text:span></text:span></text:p>
      <text:p text:style-name="P5"><text:span text:style-name="blue1"><text:span text:style-name="T2">В соответствии с положениями пп. «а» п. 2.2 Приказа № 104 при формировании прогнозных цен на текущий финансовый год, очередной финансовый год и плановый период используются индексы цен производителей, индексы-дефляторы по видам экономической деятельности, разработанные в составе базового варианта прогноза социально-экономического развития Российской Федерации на очередной финансовый год и плановый период, одобренного Правительством Российской Федерации. Прогноз социально-экономического развития Российской Федерации доводится до федеральных органов исполнительной власти в соответствии с Правилами разработки прогноза социально-экономического развития Российской Федерации, утвержденными Постановлением № 596, а также публикуется на на официальном сайте в информационно-телекоммуникационной сети «Интернет» по адресу: http://economy.gov.ru.</text:span></text:span></text:p>
      <text:p text:style-name="P5"><text:span text:style-name="blue1"><text:span text:style-name="T2">Одновременно с этим пунктом 5 Приказа № 104 установлено, что при определении цены (начальной (максимальной) цены) государственного контракта (контракта) на поставку продукции военного назначения методом индексации цены используется индекс цен производителей по видам экономической деятельности на продукцию машиностроения «38.9 + DL + DM Производство машин и оборудования, электрооборудования, транспортных средств». </text:span></text:span></text:p>
      <text:p text:style-name="P5"><text:span text:style-name="blue1"><text:span text:style-name="T2">Согласно прогнозу социально-экономического развития Российской Федерации на 2014 год и на плановый период 2015 и 2016 годов, опубликованного Минэкономразвития России 23.10.2013 на своем официальном сайте в сети </text:span></text:span><text:span text:style-name="blue1"><text:span text:style-name="T2">«Интернет», прогнозируемый показатель инфляции на Продукцию по статье «38.9+DL+DM Производство машин и оборудования (без оружия и боеприпасов), электрооборудования, транспортных средств», как показатель роста цен в 2014 году по отношению к ценам 2013 года, составляет 104,9%.</text:span></text:span></text:p>
      <text:p text:style-name="P5"><text:span text:style-name="blue1"><text:span text:style-name="T2">Таким образом, в соответствии с положениями статьи 14 Закона о </text:span></text:span><text:soft-page-break/><text:span text:style-name="blue1"><text:span text:style-name="T2">государственном оборонном заказе, при превышении в 2014 году поставщиками (исполнителями, подрядчиками) цены на продукцию (сырье, материалы и комплектующие изделия, работы, услуги) военного назначения, поставляемую по государственному оборонному заказу, более чем на показатель 104,9 % + 5 %=109,9 %, головной исполнитель обязан представлять в антимонопольный орган информацию о всех фактах такого повышения цены в срок 30 дней с момента их выявления.</text:span></text:span></text:p>
      <text:p text:style-name="P5"><text:span text:style-name="blue1"><text:span text:style-name="T2">Во исполнение указанного обязательства ОАО «Роствертол» была направлена в ФАС России информация о факте повышения ОАО «НИИ «Кулон» цены на Продукцию на 21 % по отношению к цене предыдущего периода (исх. ОАО «Роствертол» № 254-у/1267 от 23.10.2014), которая поступила в ФАС России 31.10.2014 (вх. ФАС России № 99750/14).</text:span></text:span></text:p>
      <text:p text:style-name="P4"><text:span text:style-name="blue1"><text:span text:style-name="T14">Таким образом, </text:span></text:span><text:span text:style-name="blue1"><text:span text:style-name="T7">ОАО «Роствертол», являясь головным исполнителем государственного оборонного заказа, по истечении тридцати дней с момента получения соответствующей информации, т.е. в срок до 01.02.2014 не направило в антимонопольный орган сведения о </text:span></text:span><text:span text:style-name="blue1"><text:span text:style-name="T14">превышении поставщиком цены на продукцию военного назначения, поставляемую по государственному оборонному заказу, более чем на показатель 104,4 % + 5 %=109,4 %</text:span></text:span><text:span text:style-name="blue1"><text:span text:style-name="T7"> в порядке, предусмотренном Законом о государственном оборонном заказе. </text:span></text:span></text:p>
      <text:p text:style-name="P4"><text:span text:style-name="blue1"><text:span text:style-name="T14">В соответствии с частью 1 статьи 2 Федерального закона от 26.07.2006 № 135-ФЗ «О защите конкуренции» (далее - Закон о защите конкуренции) антимонопольное законодательство Российской Федерации основывается на Конституции Российской Федерации, Гражданском кодексе Российской Федерации и состоит из настоящего Федерального закона, иных федеральных законов, </text:span></text:span><text:span text:style-name="blue1"><text:span text:style-name="T14">регулирующих отношения, указанные в статье 3 Закона о защите конкуренции.</text:span></text:span></text:p>
      <text:p text:style-name="P4"><text:span text:style-name="blue1"><text:span text:style-name="T14">В соответствии с частью 1 статьи 3 Закона о защите конкуренции данный закон распространяется на отношения, связанные с защитой конкуренции, в том числе с предупреждением и пресечением монополистической деятельности и недобросовестной конкуренции, и в которых участвуют российские юридические </text:span></text:span><text:soft-page-break/><text:span text:style-name="blue1"><text:span text:style-name="T14">лица и иностранные юридические лица, организации,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а также государственные внебюджетные фонды, Центральный банк Российской Федерации, физические лица, в том числе индивидуальные предприниматели.</text:span></text:span></text:p>
      <text:p text:style-name="P4"><text:span text:style-name="blue1"><text:span text:style-name="T14">Таким образом, в силу статей 2 и 3 Закона о защите конкуренции статья 14 Закона о государственном оборонном заказе составляет антимонопольное законодательство Российской Федерации, так как действие данной нормы распространяется на отношения, связанные с защитой конкуренции, в том числе предупреждение и пресечение монополистической деятельности и недобросовестной конкуренции.</text:span></text:span></text:p>
      <text:p text:style-name="P4"><text:span text:style-name="T22">Учитывая изложенное, в действиях (бездействии) <text:s text:c="45"/></text:span><text:span text:style-name="blue1"><text:span text:style-name="T14">ОАО «Роствертол»</text:span></text:span><text:span text:style-name="T22"> содержатся признаки нарушения части 3 статьи 14 </text:span><text:span text:style-name="blue1"><text:span text:style-name="T14">Закона о государственном оборонном заказе</text:span></text:span><text:span text:style-name="T22">, выразившиеся в несвоевременном представлении </text:span><text:span text:style-name="blue1"><text:span text:style-name="T14">головным исполнителем государственного оборонного заказа </text:span></text:span><text:span text:style-name="T22">информации</text:span><text:span text:style-name="blue1"><text:span text:style-name="T14"> о факте повышения поставщиком цены на материал, необходимый для выполнения государственного оборонного заказа.</text:span></text:span></text:p>
      <text:p text:style-name="P6">За данное правонарушение частью 5 статьи 19.8 Кодекса Российской Федерации об административных правонарушениях (далее – КоАП) предусмотрена административная ответственность юридических лиц в виде штрафа.</text:p>
      <text:p text:style-name="P6">Указанные материалы и данные являются достаточными для возбуждения дела.</text:p>
      <text:p text:style-name="P6">Руководствуясь статьями 28.1, 28.7 КоАП,</text:p>
      <text:p text:style-name="P21"/>
      <text:p text:style-name="P22">ОПРЕДЕЛИЛ:</text:p>
      <text:p text:style-name="P21"/>
      <text:list xml:id="list7017919698080992278" text:style-name="WW8Num2">
        <text:list-item>
          <text:p text:style-name="P31"><text:span text:style-name="T22">Возбудить в отношении </text:span><text:span text:style-name="blue1"><text:span text:style-name="T14">ОАО «Роствертол»</text:span></text:span><text:span text:style-name="T22"> </text:span><text:span text:style-name="blue1"><text:span text:style-name="T13">(</text:span></text:span><text:span text:style-name="blue1"><text:span text:style-name="T6">ИНН 6161021690</text:span></text:span><text:span text:style-name="blue1"><text:span text:style-name="T13">)</text:span></text:span><text:span text:style-name="T22"> дело об </text:span><text:soft-page-break/><text:span text:style-name="T22">административном правонарушении, выразившемся в непредставлении в антимонопольный орган информации, предусмотренной антимон</text:span><text:span text:style-name="T20">опольным законодательством Российской Федерации. Ответственность за данное правонарушение предусмотрена частью 5 статьи 19.8 КоАП.</text:span></text:p>
        </text:list-item>
        <text:list-item>
          <text:p text:style-name="P32">Провести административное расследование</text:p>
        </text:list-item>
        <text:list-item>
          <text:p text:style-name="P31"><text:span text:style-name="T20">В соответствии со статьей 26.10 КоАП </text:span><text:span text:style-name="blue1"><text:span text:style-name="T7">ОАО «Роствертол»</text:span></text:span><text:span text:style-name="T20"> надлежит в трехдневный срок со дня получения настоящего определения представить в ФАС России следующие документы и сведения, заверенные надлежащим образом:</text:span></text:p>
          <text:p text:style-name="P33"><text:span text:style-name="T19">- развернутое пояснение по факту непредставления в ФАС России информации, предусмотренной </text:span><text:span text:style-name="blue1"><text:span text:style-name="T15">в соответствии с положениями <text:s text:c="14"/>пункта 3 статьи 14 Закона о государственном оборонном заказе;</text:span></text:span></text:p>
          <text:p text:style-name="P33"><text:span text:style-name="blue1"><text:span text:style-name="T8">- сведения о дате и месте согласования ОАО «Роствертол» Протокола № БТУ-3/2013;</text:span></text:span></text:p>
          <text:p text:style-name="P34"><text:span text:style-name="blue1"><text:span text:style-name="T8">- сведения о дате и месте согласования ОАО «Роствертол» Протокола № БТУ-3/2014.</text:span></text:span></text:p>
        </text:list-item>
        <text:list-item>
          <text:p text:style-name="P35"><text:span text:style-name="T20">Законному представите</text:span><text:span text:style-name="T22">лю компании </text:span><text:span text:style-name="blue1"><text:span text:style-name="T14">ОАО «Роствертол»</text:span></text:span><text:span text:style-name="T22"> явиться 24.12.2014 года в 15 часов 00 минут по адресу: 123995, Москва, ул. Садовая-Кудринская, д.11, этаж 6, ком. 602-в для дачи объяснений по факту нарушения, а также для подписания протокола об административном правонарушении, либо направить защитника с надлежа</text:span><text:span text:style-name="T20">щим образом оформленными полномочиями на участие в административном производстве по делу № </text:span><text:span text:style-name="T5">4-19.8-830/00-05-14</text:span><text:span text:style-name="T20"> </text:span><text:bookmark text:name="189b8qcebjictb720id"/><text:span text:style-name="T20">со всеми правами, предусмотренными статьей 25.5 КоАП.</text:span></text:p>
        </text:list-item>
      </text:list>
      <text:p text:style-name="P7"/>
      <text:p text:style-name="P7">Неявка в указанный срок будет расценена как отказ от подписания протокола. 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7"/>
      <text:p text:style-name="P27"/>
      <text:p text:style-name="P27"/>
      <text:p text:style-name="P38"/>
      <text:p text:style-name="P23"/>
      <text:p text:style-name="P23"/>
      <text:p text:style-name="P23"/>
      <text:p text:style-name="P23"/>
      <text:p text:style-name="P23"/>
      <text:p text:style-name="P23"/>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1" svg:font-family="'Times New 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B764E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Text_20_body_20__28_user_29_" style:default-outline-level="2" style:class="text">
      <style:paragraph-properties fo:margin="100%" fo:margin-left="1.016cm" fo:margin-right="0cm" fo:margin-top="0cm" fo:margin-bottom="0cm" fo:text-align="center" style:justify-single-word="false" fo:hyphenation-ladder-count="no-limit" fo:text-indent="-1.016cm" style:auto-text-indent="false" fo:keep-with-next="always"/>
      <style:text-properties fo:font-size="14pt" style:font-size-asian="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WW8Num2z0" style:family="text">
      <style:text-properties fo:font-size="13.5pt" style:font-size-asian="13.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AB764EF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5T17:04:28.72</meta:creation-date>
    <dc:date>2014-12-11T17:25:26.21</dc:date>
    <meta:editing-duration>PT7M2S</meta:editing-duration>
    <meta:editing-cycles>4</meta:editing-cycles>
    <meta:generator>OpenOffice.org/3.4.1$Win32 OpenOffice.org_project/341m1$Build-9593</meta:generator>
    <meta:print-date>2014-12-11T14:20:53.55</meta:print-date>
    <meta:document-statistic meta:table-count="0" meta:image-count="1" meta:object-count="0" meta:page-count="8" meta:paragraph-count="43" meta:word-count="1521" meta:character-count="12297"/>
    <meta:user-defined meta:name="Поле 1"/>
    <meta:user-defined meta:name="Поле 2"/>
    <meta:user-defined meta:name="Поле 3"/>
    <meta:user-defined meta:name="Поле 4"/>
  </office:meta>
</office:document-meta>
</file>