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9864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14cm" fo:margin-left="0.028cm" fo:margin-right="0.058cm" table:align="margins"/>
    </style:style>
    <style:style style:name="Таблица1.A" style:family="table-column">
      <style:table-column-properties style:column-width="10.485cm" style:rel-column-width="5944*"/>
    </style:style>
    <style:style style:name="Таблица1.B" style:family="table-column">
      <style:table-column-properties style:column-width="6.429cm" style:rel-column-width="3645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4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2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size-complex="14pt"/>
    </style:style>
    <style:style style:name="T9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fbee9d-a38a-401c-89e8-73167acd06a7" text:name="BossProviderVariable"/>
      </text:user-field-decls>
      <text:p text:style-name="P20"/>
      <text:p text:style-name="P14"/>
      <text:p text:style-name="P15"><text:s text:c="6"/></text:p>
      <text:p text:style-name="P3"/>
      <text:p text:style-name="P6"/>
      <text:p text:style-name="P6"/>
      <text:p text:style-name="P8">ОПРЕДЕЛЕНИЕ </text:p>
      <text:p text:style-name="P8">об истребовании дополнительных необходимых </text:p>
      <text:p text:style-name="P8">материалов по делам об административных правонарушений </text:p>
      <text:p text:style-name="P11">№№ К-751/14/АК364-14; К-751/14/АК365-14; К-751/14/АК366-14; <text:s text:c="23"/>К-751/14/АК367-14; К-751/14/АК368-14</text:p>
      <text:p text:style-name="P6"/>
      <text:p text:style-name="P9">«10» декабря 2014 <text:s text:c="83"/><text:tab/> <text:s text:c="2"/>Москва</text:p>
      <text:p text:style-name="P7"/>
      <text:p text:style-name="P16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<text:span text:style-name="T1">дминистративных правонарушений, возбужденных определениями от 08.10.2014 по делам </text:span><text:span text:style-name="T2">№№ К-751/14/АК364-14; К-751/14/АК365-14; К-751/14/АК366-14; К-751/14/АК367-14; К-751/14/АК368-14 </text:span><text:span text:style-name="T1">в отношении членов аукционной комиссии </text:span><text:span text:style-name="T2">Государственного бюджетного образовательного учреждения среднего профессионального образования «Осинский аграрный техникум» </text:span><text:span text:style-name="T1">по признакам составов административных правонарушений, ответственность за совершение которых предусмотрена частью 3 статьи 7.32 Кодекса Российской Федерации об административных правонарушениях <text:s/>(в редакции Федерального закона от 28.12.2013 № 396-ФЗ)(далее — КоАП),</text:span></text:p>
      <text:p text:style-name="P17">руководствуясь статьей 26.10,</text:p>
      <text:p text:style-name="P17"/>
      <text:p text:style-name="P8">ОПРЕДЕЛИЛ:</text:p>
      <text:p text:style-name="P8"/>
      <text:p text:style-name="P12"><text:span text:style-name="T3"><text:tab/>Государственному бюджетному образовательному учреждению среднего профессионального образования «Осинский аграрный техникум»</text:span><text:span text:style-name="T7"> надлежит <text:s text:c="21"/></text:span><text:span text:style-name="T8">в трехдневный срок</text:span><text:span text:style-name="T7"> со дня получения настоящего определения представить в ФАС России следующие документы:</text:span></text:p>
      <text:p text:style-name="P12"><text:span text:style-name="T4"><text:tab/>1. Надлежащим образом заверенные копии документов, подтверждающих порядок формирования и полномочия членов Аукционной комиссии Заказчика по составлению и подписанию протокола отказа </text:span><text:span text:style-name="T5">№ 0356100018814000007-4 от 09.04.2014 об отказе от заключения контракта с ООО «Сервисный центр ПРП» (далее — Протокол отказа);</text:span></text:p>
      <text:p text:style-name="P18"><text:span text:style-name="T6">2. Надлежащим образом заверенную копию документа, возлагающего на должностное лицо Заказчика </text:span><text:span text:style-name="T9">ответственность за принятие решения об отказе от заключения контракта с ООО «Сервисный центр ПРП» от имени Заказчика </text:span><text:soft-page-break/><text:span text:style-name="T9">(далее — Решение об отказе); </text:span></text:p>
      <text:p text:style-name="P19">3. Надлежащим образом заверенную копию документа, возлагающего на должностное лицо Заказчика ответственность за принятие Решения об отказе;</text:p>
      <text:p text:style-name="P18"><text:span text:style-name="T9">4. Надлежащим образом заверенную копию приказа о назначении должностного лица Заказчика, ответственного </text:span><text:span text:style-name="T6">а принятие Решения об отказе;</text:span></text:p>
      <text:p text:style-name="P18"><text:span text:style-name="T9">5. Надлежащим образом заверенную копию должностного регламента должностного лица, ответственного за</text:span><text:span text:style-name="T6"> принятие Решения об отказе;</text:span></text:p>
      <text:p text:style-name="P18"><text:span text:style-name="T9">6. Надлежащим образом заверенную копию служебного контракта (трудового договора) должностного лица, ответственного за </text:span><text:span text:style-name="T6"><text:s/>принятие Решения от отказе;</text:span></text:p>
      <text:list xml:id="list5953322097930489189" text:style-name="L1">
        <text:list-item>
          <text:list>
            <text:list-item>
              <text:list>
                <text:list-item>
                  <text:p text:style-name="P21"><text:span text:style-name="T9">Паспортные данные должностного лица Заказчика, ответственного за</text:span><text:span text:style-name="T6"> принятие Решения об отказе;</text:span><text:span text:style-name="T9"> (ФИО, номер и серия паспорта, кем и когда выдан, местожительство);</text:span></text:p>
                </text:list-item>
                <text:list-item>
                  <text:p text:style-name="P22">В случае увольнения должностного лица Заказчика, ответственного за принятие Решения об отказе – надлежащим образом заверенную копию приказа об увольнении.</text:p>
                </text:list-item>
              </text:list>
            </text:list-item>
          </text:list>
        </text:list-item>
      </text:list>
      <text:p text:style-name="P19"/>
      <text:p text:style-name="P17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АП.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9864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89864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1:31:38.61</meta:creation-date>
    <dc:date>2014-12-11T17:28:29.35</dc:date>
    <meta:editing-duration>PT1M37S</meta:editing-duration>
    <meta:editing-cycles>2</meta:editing-cycles>
    <meta:generator>OpenOffice.org/3.4.1$Win32 OpenOffice.org_project/341m1$Build-9593</meta:generator>
    <meta:print-date>2014-12-10T11:33:29.30</meta:print-date>
    <meta:document-statistic meta:table-count="1" meta:image-count="1" meta:object-count="0" meta:page-count="2" meta:paragraph-count="22" meta:word-count="339" meta:character-count="3078"/>
    <meta:user-defined meta:name="Поле 1"/>
    <meta:user-defined meta:name="Поле 2"/>
    <meta:user-defined meta:name="Поле 3"/>
    <meta:user-defined meta:name="Поле 4"/>
  </office:meta>
</office:document-meta>
</file>