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827F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387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631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9.63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7.493cm" fo:margin-right="0cm" fo:text-align="end" style:justify-single-word="false" fo:text-indent="1.249cm" style:auto-text-indent="fals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055383-e57b-4777-9dd2-31be45cc4139" text:name="BossProviderVariable"/>
      </text:user-field-decls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ешение </text:p>
      <text:p text:style-name="P3">по результатам рассмотрения ходатайства</text:p>
      <text:p text:style-name="P4"/>
      <text:p text:style-name="P5"/>
      <text:p text:style-name="P6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АО «БийскэнергоТеплоТранзит» (место нахождения: 659321, г. Бийск, ул. Стахановская, д. 7; основной вид деятельности: передача пара и горячей воды) на приобретение в собственность 100 % </text:span><text:span text:style-name="T2">основных производственных средств ООО «Тепловые сети» (место нахождения: 659321, <text:s text:c="2"/>г. Бийск, ул. Стахановская, д. 7; основной вид деятельности: передача пара и горячей воды) и приняла решение об удовлетворении данного ходатайства.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827FE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5827F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6:14:29.63</meta:creation-date>
    <dc:date>2014-12-11T17:31:46.45</dc:date>
    <meta:editing-duration>PT2M19S</meta:editing-duration>
    <meta:editing-cycles>1</meta:editing-cycles>
    <meta:generator>OpenOffice.org/3.4.1$Win32 OpenOffice.org_project/341m1$Build-9593</meta:generator>
    <meta:print-date>2014-12-11T14:15:00.98</meta:print-date>
    <meta:document-statistic meta:table-count="0" meta:image-count="1" meta:object-count="0" meta:page-count="1" meta:paragraph-count="4" meta:word-count="84" meta:character-count="631"/>
    <meta:user-defined meta:name="Поле 1"/>
    <meta:user-defined meta:name="Поле 2"/>
    <meta:user-defined meta:name="Поле 3"/>
    <meta:user-defined meta:name="Поле 4"/>
  </office:meta>
</office:document-meta>
</file>