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74DD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/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ru" fo:country="RU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042bf4-417b-4b5e-883d-f696f1c6f36a" text:name="BossProviderVariable"/>
      </text:user-field-decls>
      <text:p text:style-name="P17"/>
      <text:p text:style-name="P4"/>
      <text:p text:style-name="P4"/>
      <text:p text:style-name="P4"/>
      <text:p text:style-name="P4"/>
      <text:p text:style-name="P4"/>
      <text:p text:style-name="P18"><text:span text:style-name="T10"/></text:p>
      <text:p text:style-name="P9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гражданина Российской Федерации &lt;...&gt;</text:span><text:span text:style-name="T6"> о приобретении 100 % долей в уставном капитале </text:span><text:span text:style-name="T12">Общества с ограниченной ответственностью ФЭШН ГРУППА </text:span><text:span text:style-name="T7">(место нахождения: 103009, г. Москва, Брюсов пер., д. 8/10, стр. 2; основной вид деятельности — производство фильмов), </text:span><text:span text:style-name="T3">и принято решение об удовлетворении данного ходатайства.</text:span></text:p>
      <text:p text:style-name="P8"/>
      <text:p text:style-name="P16"/>
      <text:p text:style-name="P7"><text:tab/><text:tab/><text:tab/><text:tab/>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74DD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C74DD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0-10T11:26:10.28</meta:print-date>
    <dc:date>2014-12-11T17:34:36.87</dc:date>
    <meta:editing-duration>PT3H39M55S</meta:editing-duration>
    <meta:editing-cycles>40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68" meta:character-count="562"/>
    <meta:user-defined meta:name="Поле 1"/>
    <meta:user-defined meta:name="Поле 2"/>
    <meta:user-defined meta:name="Поле 3"/>
    <meta:user-defined meta:name="Поле 4"/>
  </office:meta>
</office:document-meta>
</file>