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76D7A4.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writing-mode="lr-tb"/>
    </style:style>
    <style:style style:name="Таблица1.A" style:family="table-column">
      <style:table-column-properties style:column-width="8.497cm" style:rel-column-width="32753*"/>
    </style:style>
    <style:style style:name="Таблица1.B" style:family="table-column">
      <style:table-column-properties style:column-width="8.504cm" style:rel-column-width="32782*"/>
    </style:style>
    <style:style style:name="Таблица1.A1" style:family="table-cell">
      <style:table-cell-properties style:vertical-align="middle" fo:background-color="transparent" fo:padding="0.097cm" fo:border="none">
        <style:background-image/>
      </style:table-cell-properties>
    </style:style>
    <style:style style:name="Таблица1.A2" style:family="table-cell">
      <style:table-cell-properties fo:background-color="transparent" fo:padding="0.097cm" fo:border="none">
        <style:background-image/>
      </style:table-cell-properties>
    </style:style>
    <style:style style:name="Таблица3" style:family="table">
      <style:table-properties style:width="17.013cm" fo:margin-left="0cm" table:align="left"/>
    </style:style>
    <style:style style:name="Таблица3.A" style:family="table-column">
      <style:table-column-properties style:column-width="12.197cm"/>
    </style:style>
    <style:style style:name="Таблица3.B" style:family="table-column">
      <style:table-column-properties style:column-width="4.815cm"/>
    </style:style>
    <style:style style:name="Таблица3.A1" style:family="table-cell">
      <style:table-cell-properties style:vertical-align="middle" fo:padding="0.097cm" fo:border-left="0.002cm solid #000000" fo:border-right="none" fo:border-top="0.002cm solid #000000" fo:border-bottom="0.002cm solid #000000" style:writing-mode="lr-tb"/>
    </style:style>
    <style:style style:name="Таблица3.B1" style:family="table-cell">
      <style:table-cell-properties style:vertical-align="middle" fo:padding="0.097cm" fo:border="0.002cm solid #000000" style:writing-mode="lr-tb"/>
    </style:style>
    <style:style style:name="Таблица3.A2" style:family="table-cell">
      <style:table-cell-properties style:vertical-align="middle" fo:padding="0.097cm" fo:border-left="0.002cm solid #000000" fo:border-right="none" fo:border-top="none" fo:border-bottom="0.002cm solid #000000" style:writing-mode="lr-tb"/>
    </style:style>
    <style:style style:name="Таблица3.B2" style:family="table-cell">
      <style:table-cell-properties style:vertical-align="middle" fo:padding="0.097cm" fo:border-left="0.002cm solid #000000" fo:border-right="0.002cm solid #000000" fo:border-top="none" fo:border-bottom="0.002cm solid #000000" style:writing-mode="lr-tb"/>
    </style:style>
    <style:style style:name="Таблица3.5" style:family="table-row">
      <style:table-row-properties style:min-row-height="1.004cm" style:use-optimal-row-height="false"/>
    </style:style>
    <style:style style:name="Таблица4" style:family="table">
      <style:table-properties style:width="15.75cm" fo:margin-left="1.251cm" table:align="left"/>
    </style:style>
    <style:style style:name="Таблица4.A" style:family="table-column">
      <style:table-column-properties style:column-width="1cm"/>
    </style:style>
    <style:style style:name="Таблица4.B" style:family="table-column">
      <style:table-column-properties style:column-width="14.75cm"/>
    </style:style>
    <style:style style:name="Таблица4.A1" style:family="table-cell">
      <style:table-cell-properties fo:padding="0.097cm" fo:border="none" style:writing-mode="lr-tb"/>
    </style:style>
    <style:style style:name="Таблица5" style:family="table">
      <style:table-properties style:width="17.013cm" fo:margin-left="0cm" table:align="left"/>
    </style:style>
    <style:style style:name="Таблица5.A" style:family="table-column">
      <style:table-column-properties style:column-width="3.36cm"/>
    </style:style>
    <style:style style:name="Таблица5.B" style:family="table-column">
      <style:table-column-properties style:column-width="6.906cm"/>
    </style:style>
    <style:style style:name="Таблица5.C" style:family="table-column">
      <style:table-column-properties style:column-width="6.747cm"/>
    </style:style>
    <style:style style:name="Таблица5.A1" style:family="table-cell">
      <style:table-cell-properties fo:padding="0.097cm" fo:border="0.002cm solid #000000" style:writing-mode="lr-tb"/>
    </style:style>
    <style:style style:name="Таблица5.A2" style:family="table-cell">
      <style:table-cell-properties style:vertical-align="middle" fo:padding="0.097cm" fo:border-left="0.002cm solid #000000" fo:border-right="none" fo:border-top="none" fo:border-bottom="0.002cm solid #000000" style:writing-mode="lr-tb"/>
    </style:style>
    <style:style style:name="Таблица5.C2" style:family="table-cell">
      <style:table-cell-properties style:vertical-align="middle" fo:padding="0.097cm" fo:border-left="0.002cm solid #000000" fo:border-right="0.002cm solid #000000" fo:border-top="none" fo:border-bottom="0.002cm solid #000000" style:writing-mode="lr-tb"/>
    </style:style>
    <style:style style:name="Таблица6" style:family="table">
      <style:table-properties style:width="17cm" fo:margin-left="0cm" table:align="left"/>
    </style:style>
    <style:style style:name="Таблица6.A" style:family="table-column">
      <style:table-column-properties style:column-width="3.833cm"/>
    </style:style>
    <style:style style:name="Таблица6.B" style:family="table-column">
      <style:table-column-properties style:column-width="6.847cm"/>
    </style:style>
    <style:style style:name="Таблица6.C" style:family="table-column">
      <style:table-column-properties style:column-width="6.32cm"/>
    </style:style>
    <style:style style:name="Таблица6.A1" style:family="table-cell">
      <style:table-cell-properties fo:padding="0.097cm" fo:border="0.002cm solid #000000" style:writing-mode="lr-tb"/>
    </style:style>
    <style:style style:name="Таблица6.A2" style:family="table-cell">
      <style:table-cell-properties style:vertical-align="middle" fo:padding="0.097cm" fo:border-left="0.002cm solid #000000" fo:border-right="none" fo:border-top="none" fo:border-bottom="0.002cm solid #000000" style:writing-mode="lr-tb"/>
    </style:style>
    <style:style style:name="Таблица6.C2" style:family="table-cell">
      <style:table-cell-properties style:vertical-align="middle" fo:padding="0.097cm" fo:border-left="0.002cm solid #000000" fo:border-right="0.002cm solid #000000" fo:border-top="none" fo:border-bottom="0.002cm solid #000000" style:writing-mode="lr-tb"/>
    </style:style>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none"/>
    </style:style>
    <style:style style:name="Таблица2.B1" style:family="table-cell">
      <style:table-cell-properties style:vertical-align="middle"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style:text-properties fo:font-size="10pt"/>
    </style:style>
    <style:style style:name="P5" style:family="paragraph" style:parent-style-name="Standard">
      <style:paragraph-properties fo:line-height="100%" fo:text-align="center" style:justify-single-word="false"/>
      <style:text-properties fo:font-size="14pt" style:font-size-asian="14pt" style:font-size-complex="14pt"/>
    </style:style>
    <style:style style:name="P6" style:family="paragraph" style:parent-style-name="Standard">
      <style:paragraph-properties fo:line-height="100%" fo:text-align="justify" style:justify-single-word="false"/>
      <style:text-properties fo:font-size="14pt" style:font-size-asian="14pt" style:font-size-complex="14pt"/>
    </style:style>
    <style:style style:name="P7" style:family="paragraph" style:parent-style-name="Standard">
      <style:paragraph-properties fo:line-height="100%" fo:text-align="center" style:justify-single-word="false"/>
      <style:text-properties fo:font-size="12pt" style:font-size-asian="14pt" style:font-size-complex="14pt"/>
    </style:style>
    <style:style style:name="P8" style:family="paragraph" style:parent-style-name="Standard">
      <style:paragraph-properties fo:line-height="100%" fo:text-align="end" style:justify-single-word="false"/>
      <style:text-properties fo:font-size="12pt" style:font-size-asian="14pt" style:font-size-complex="14pt"/>
    </style:style>
    <style:style style:name="P9" style:family="paragraph" style:parent-style-name="Standard">
      <style:paragraph-properties fo:line-height="100%" fo:text-align="justify" style:justify-single-word="false"/>
      <style:text-properties fo:font-size="12pt" style:font-size-asian="14pt" style:font-size-complex="14pt"/>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ext-properties fo:color="#000000" style:font-name="Times New Roman1" fo:font-size="14pt" fo:language="ru" fo:country="RU" style:font-size-asian="14pt" style:font-size-complex="14pt"/>
    </style:style>
    <style:style style:name="P13" style:family="paragraph" style:parent-style-name="Standard">
      <style:paragraph-properties fo:line-height="100%" fo:text-align="justify" style:justify-single-word="false"/>
      <style:text-properties fo:color="#000000" style:font-name="Times New Roman1" fo:font-size="14pt" fo:language="ru" fo:country="RU" style:font-size-asian="14pt" style:font-size-complex="14pt"/>
    </style:style>
    <style:style style:name="P14" style:family="paragraph" style:parent-style-name="Standard">
      <style:paragraph-properties fo:line-height="100%" fo:text-align="center" style:justify-single-word="false"/>
      <style:text-properties fo:color="#000000" style:font-name="Times New Roman" fo:font-size="14pt" fo:language="ru" fo:country="RU" style:font-size-asian="14pt" style:font-size-complex="14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style:style>
    <style:style style:name="P16"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9" style:family="paragraph" style:parent-style-name="Text_20_body">
      <style:paragraph-properties fo:margin-left="0cm" fo:margin-right="0cm" fo:margin-top="0cm" fo:margin-bottom="0cm" fo:line-height="100%" fo:text-align="end" style:justify-single-word="false" fo:text-indent="0cm" style:auto-text-indent="false"/>
      <style:text-properties fo:color="#000000" style:font-name="Times New Roman1"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1"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1" fo:font-size="14pt"/>
    </style:style>
    <style:style style:name="P23" style:family="paragraph" style:parent-style-name="Standard">
      <style:paragraph-properties fo:margin-left="0cm" fo:margin-right="0cm" fo:line-height="100%" fo:text-align="center" style:justify-single-word="false" fo:text-indent="0cm" style:auto-text-indent="false"/>
      <style:text-properties fo:font-size="136pt" style:font-size-asian="158pt" style:font-size-complex="158pt"/>
    </style:style>
    <style:style style:name="P24" style:family="paragraph" style:parent-style-name="Text_20_body">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style:style>
    <style:style style:name="P27"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fo:language="ru" fo:country="RU"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147cm" style:auto-text-indent="false">
        <style:tab-stops/>
      </style:paragraph-properties>
      <style:text-properties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147cm" style:auto-text-indent="false"/>
      <style:text-properties fo:color="#000000" style:font-name="Times New Roman1" fo:font-size="14pt" fo:language="ru" fo:country="RU" style:font-size-asian="14pt" style:font-size-complex="14pt"/>
    </style:style>
    <style:style style:name="P31" style:family="paragraph" style:parent-style-name="Text_20_body">
      <style:paragraph-properties fo:margin-left="0cm" fo:margin-right="0cm" fo:line-height="100%" fo:text-align="justify" style:justify-single-word="false" fo:text-indent="1.147cm" style:auto-text-indent="false"/>
      <style:text-properties fo:color="#000000" style:font-name="Times New Roman1" fo:font-size="14pt"/>
    </style:style>
    <style:style style:name="P32" style:family="paragraph" style:parent-style-name="Text_20_body">
      <style:paragraph-properties fo:margin-left="0cm" fo:margin-right="0cm" fo:line-height="100%" fo:text-align="justify" style:justify-single-word="false" fo:text-indent="1.147cm" style:auto-text-indent="false"/>
      <style:text-properties fo:color="#000000" style:font-name="Times New Roman1"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0.058cm" style:auto-text-indent="false"/>
      <style:text-properties fo:color="#000000" style:font-name="Times New Roman1" fo:font-size="14pt"/>
    </style:style>
    <style:style style:name="P34" style:family="paragraph" style:parent-style-name="Standard">
      <style:paragraph-properties fo:margin-left="8.999cm" fo:margin-right="0cm" fo:line-height="100%" fo:text-indent="0cm" style:auto-text-indent="false"/>
      <style:text-properties fo:font-size="14pt" style:font-size-asian="14pt" style:font-size-complex="14pt"/>
    </style:style>
    <style:style style:name="P35" style:family="paragraph" style:parent-style-name="Standard">
      <style:paragraph-properties fo:margin-left="0cm" fo:margin-right="0cm" fo:line-height="100%" fo:text-align="justify" style:justify-single-word="false" fo:text-indent="1.251cm" style:auto-text-indent="false"/>
      <style:text-properties fo:font-size="14pt" style:font-size-asian="14pt" style:font-size-complex="14pt"/>
    </style:style>
    <style:style style:name="P36" style:family="paragraph" style:parent-style-name="Table_20_Contents">
      <style:paragraph-properties fo:line-height="100%" fo:text-align="center" style:justify-single-word="false"/>
      <style:text-properties fo:font-weight="bold" style:font-weight-asian="bold" style:font-weight-complex="bold"/>
    </style:style>
    <style:style style:name="P37" style:family="paragraph" style:parent-style-name="Table_20_Contents">
      <style:paragraph-properties fo:line-height="100%" fo:text-align="justify" style:justify-single-word="false"/>
    </style:style>
    <style:style style:name="P38" style:family="paragraph" style:parent-style-name="Table_20_Contents">
      <style:paragraph-properties fo:line-height="100%" fo:text-align="center" style:justify-single-word="false"/>
    </style:style>
    <style:style style:name="P39" style:family="paragraph" style:parent-style-name="Table_20_Contents">
      <style:paragraph-properties fo:line-height="100%" fo:text-align="center" style:justify-single-word="false"/>
      <style:text-properties fo:font-size="14pt" fo:font-weight="bold" style:font-size-asian="14pt" style:font-weight-asian="bold" style:font-size-complex="14pt" style:font-weight-complex="bold"/>
    </style:style>
    <style:style style:name="P40" style:family="paragraph" style:parent-style-name="Table_20_Contents">
      <style:paragraph-properties fo:line-height="100%" fo:text-align="center" style:justify-single-word="false"/>
      <style:text-properties fo:font-size="14pt" style:font-size-asian="14pt" style:font-size-complex="14pt"/>
    </style:style>
    <style:style style:name="P41" style:family="paragraph" style:parent-style-name="Standard" style:master-page-name="First_20_Page">
      <style:paragraph-properties fo:margin-left="8.999cm" fo:margin-right="0cm" fo:line-height="100%" fo:text-indent="0cm" style:auto-text-indent="false" style:page-number="auto"/>
      <style:text-properties fo:font-size="14pt" fo:language="en" fo:country="US" style:font-size-asian="14pt" style:font-size-complex="14pt"/>
    </style:style>
    <style:style style:name="P42"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 fo:font-size="14pt" style:font-size-asian="14pt" style:font-size-complex="14pt"/>
    </style:style>
    <style:style style:name="P43"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letter-spacing="0.071cm" fo:font-weight="bold" fo:background-color="transparent" style:font-weight-asian="bold" style:font-weight-complex="bold"/>
    </style:style>
    <style:style style:name="P4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0pt" style:font-size-asian="14pt" style:font-size-complex="14pt"/>
    </style:style>
    <style:style style:name="P45" style:family="paragraph" style:parent-style-name="Text_20_body">
      <style:paragraph-properties fo:margin-top="0cm" fo:margin-bottom="0cm" fo:line-height="100%" fo:text-align="justify" style:justify-single-word="false"/>
      <style:text-properties fo:color="#000000" style:font-name="Times New Roman1" fo:font-size="14pt" style:font-size-asian="14pt" style:font-size-complex="14pt"/>
    </style:style>
    <style:style style:name="T1" style:family="text">
      <style:text-properties style:font-name="Times New Roman" fo:font-size="14pt"/>
    </style:style>
    <style:style style:name="T2" style:family="text">
      <style:text-properties style:font-name="Times New Roman" fo:language="ru" fo:country="RU" fo:font-weight="normal" style:font-weight-asian="normal" style:font-weight-complex="normal"/>
    </style:style>
    <style:style style:name="T3" style:family="text">
      <style:text-properties style:font-name="Times New Roman" fo:language="ru" fo:country="RU" fo:font-weight="normal" style:font-name-asian="TimesNewRomanPSMT" style:font-weight-asian="normal" style:font-name-complex="TimesNewRomanPSMT" style:font-weight-complex="normal"/>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fo:font-style="italic" style:font-size-asian="14pt" style:font-style-asian="italic" style:font-size-complex="14pt" style:font-style-complex="italic"/>
    </style:style>
    <style:style style:name="T7" style:family="text">
      <style:text-properties fo:font-size="14pt" fo:language="en" fo:country="US" style:font-size-asian="14pt" style:font-size-complex="14pt"/>
    </style:style>
    <style:style style:name="T8" style:family="text">
      <style:text-properties fo:font-size="14pt" fo:language="en" fo:country="US" fo:font-weight="normal" style:font-size-asian="14pt" style:font-weight-asian="normal" style:font-size-complex="14pt" style:font-weight-complex="normal"/>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color="#000000" style:font-name="Times New Roman" fo:font-size="14pt" fo:language="ru" fo:country="RU" style:font-size-asian="14pt" style:font-size-complex="14pt"/>
    </style:style>
    <style:style style:name="T11" style:family="text">
      <style:text-properties fo:color="#000000" style:font-name="Times New Roman" fo:font-size="14pt" fo:language="ru" fo:country="RU" fo:font-weight="normal" style:font-size-asian="14pt" style:font-weight-asian="normal" style:font-size-complex="14pt" style:font-weight-complex="normal"/>
    </style:style>
    <style:style style:name="T12" style:family="text">
      <style:text-properties fo:color="#000000"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13" style:family="text">
      <style:text-properties fo:color="#000000" style:font-name="Times New Roman" fo:font-size="14pt" fo:language="en" fo:country="US" fo:font-weight="normal" style:font-size-asian="14pt" style:font-weight-asian="normal" style:font-size-complex="14pt" style:font-weight-complex="normal"/>
    </style:style>
    <style:style style:name="T14" style:family="text">
      <style:text-properties fo:color="#000000" style:font-name="Times New Roman" fo:language="ru" fo:country="RU"/>
    </style:style>
    <style:style style:name="T15" style:family="text">
      <style:text-properties fo:color="#000000" style:font-name="Times New Roman1" fo:font-size="14pt" fo:language="ru" fo:country="RU" style:font-size-asian="14pt" style:font-size-complex="14pt"/>
    </style:style>
    <style:style style:name="T16" style:family="text">
      <style:text-properties fo:color="#000000" style:font-name="Times New Roman1" fo:language="ru" fo:country="RU"/>
    </style:style>
    <style:style style:name="T17" style:family="text">
      <style:text-properties fo:color="#000000" style:font-name="Times New Roman1" fo:language="ru" fo:country="RU" fo:font-weight="bold" style:font-weight-asian="bold" style:font-weight-complex="bold"/>
    </style:style>
    <style:style style:name="T18" style:family="text">
      <style:text-properties fo:letter-spacing="0.071cm"/>
    </style:style>
    <style:style style:name="T19" style:family="text">
      <style:text-properties fo:language="en" fo:country="US"/>
    </style:style>
    <style:style style:name="T20" style:family="text">
      <style:text-properties fo:language="ru" fo:country="RU"/>
    </style:style>
    <style:style style:name="T21" style:family="text">
      <style:text-properties style:text-position="sub 64%" fo:font-size="14pt" fo:language="en" fo:country="US" fo:font-style="italic" style:font-size-asian="14pt" style:font-style-asian="italic" style:font-size-complex="14pt" style:font-style-complex="italic"/>
    </style:style>
    <style:style style:name="T22" style:family="text">
      <style:text-properties fo:font-weight="normal" style:font-size-asian="14pt" style:font-weight-asian="normal" style:font-size-complex="14pt" style:font-weight-complex="normal"/>
    </style:style>
    <style:style style:name="T23" style:family="text">
      <style:text-properties style:font-size-asian="14pt" style:font-size-complex="14pt"/>
    </style:style>
    <style:style style:name="T24" style:family="text">
      <style:text-properties fo:font-size="12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9904a6-b3b2-4a76-b9e9-72408dbb6ff9" text:name="BossProviderVariable"/>
      </text:user-field-decls>
      <text:p text:style-name="P41"/>
      <text:p text:style-name="P23"/>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43">ОПРЕДЕЛЕНИЕ</text:p>
            <text:p text:style-name="P17"/>
            <text:p text:style-name="P17">о возбуждении дела об административном правонарушении</text:p>
            <text:p text:style-name="P18"><text:span text:style-name="T1">№ 4-14.31-637/00-12-14</text:span><text:span text:style-name="T4"> </text:span><text:span text:style-name="T1">и проведении административного расследования</text:span></text:p>
            <text:p text:style-name="P17"/>
          </table:table-cell>
          <table:covered-table-cell/>
        </table:table-row>
        <table:table-row>
          <table:table-cell table:style-name="Таблица1.A2" office:value-type="string">
            <text:p text:style-name="P42">11 декабря 2014 года</text:p>
          </table:table-cell>
          <table:table-cell table:style-name="Таблица1.A2" office:value-type="string">
            <text:p text:style-name="P16"><text:s text:c="2"/>г. Москва</text:p>
          </table:table-cell>
        </table:table-row>
      </table:table>
      <text:p text:style-name="P15"/>
      <text:p text:style-name="P25"><text:span text:style-name="T4"><text:tab/></text:span><text:span text:style-name="T10">Я, начальник отдела расследований Контрольно-финансового управления Федеральной антимонопольной службы Кобзев Сергей Сергеевич, рассмотрев материалы дела </text:span><text:span text:style-name="T15">№ 1‑10‑91/00‑12‑14</text:span><text:span text:style-name="T10"> в отношении общества с ограниченной ответственностью «Добрыня» (далее — ООО «Добрыня») </text:span><text:span text:style-name="T11">(адрес: 308006, Белгородская область, г. Белгород, ул. Корочанская, д. 85А; ИНН </text:span><text:span text:style-name="T12">3123283202, </text:span><text:span text:style-name="T11">ОГРН </text:span><text:span text:style-name="T12">1113123008866</text:span><text:span text:style-name="T11">, дата регистрации юридического лица: 27.06.201</text:span><text:span text:style-name="T13">1</text:span><text:span text:style-name="T11">)</text:span><text:span text:style-name="T10">,</text:span></text:p>
      <text:p text:style-name="P14"/>
      <text:p text:style-name="P12"><text:span text:style-name="T18">УСТАНОВИЛ</text:span>:</text:p>
      <text:p text:style-name="P12"/>
      <text:p text:style-name="P6"><text:tab/>Белгородским УФАС России было получено письмо ФАС России от 20.06.2013 № ИА/23964/13 «О проявлениях регионального протекционизма в Белгородской области» с поручением провести проверку соблюдения антимонопольного законодательства в отношении ООО «Добрыня».</text:p>
      <text:p text:style-name="P6"><text:tab/>16.07.2013 Белгородским УФАС России издан приказ № 275 о проведении внеплановой выездной проверки в период с 17.07.2013 по 05.08.2013 включительно, предметом которой являлось соблюдение ООО «Добрыня» требований антимонопольного законодательства.</text:p>
      <text:p text:style-name="P6"><text:tab/>Одновременно с этим в территориальный орган Федеральной службы государственной статистики по Белгородской области (Белгородстат) был направлен запрос от 26.07.2013 № 3370/3 об объёмах производства, розничной продажи, ввоза и вывоза алкогольной и спиртосодержащей продукции на территории Белгородской области. Ответ на запрос получен письмом Белгородстата от 02.08.2013 № 10‑06/319.</text:p>
      <text:p text:style-name="P6"><text:tab/>5 августа 2013 года инспекцией Белгородского УФАС России по <text:soft-page-break/>результатам проведения проверки составлен акт проверки № 68 в отношении ООО «Добрыня», из которого следует:</text:p>
      <text:p text:style-name="P6"><text:tab/>- в соответствии с лицензией от 17.05.2012 № 313АП0000199 сроком действия до 22.02.2017, выданной Росалкогольрегулированием, ООО «Добрыня» разрешено осуществление видов деятельности по закупке, хранению и поставке алкогольной продукции;</text:p>
      <text:p text:style-name="P6"><text:tab/>- между ООО «Добрыня» и Ассоциацией производителей и поставщиков качественной продукции «Качество жизни» заключён договор от 28.03.2012 № 50/28/03‑2012, в соответствии с которым предоставляются услуги по добровольной сертификации ввозимой алкогольной продукции путём проведения юридического, визуального, лабораторного и органолептического контроля, в результате чего выдаётся сертификат соответствия и знак добровольной сертификации, наклеиваемый на бутылку или иную потребительскую тару;</text:p>
      <text:p text:style-name="P6"><text:tab/>- ООО «Добрыня» осуществляет закупку алкогольной продукции в ассортименте на территории Белгородской области у 14 хозяйствующих субъектов (в том числе произведённую у местных производителей — ОАО «Белвино», ОАО «Валуйский ликёро-водочный завод» и ООО «Старооскольский ликёроводочный завод «ЛЮКС»), на территории иных регионов — у 117 хозяйствующих субъектов.</text:p>
      <text:p text:style-name="P6"><text:tab/>Также в акте проверки указаны установленные объёмы закупок и продаж алкогольной продукции ООО «Добрыня» за период с 01.01.2012 по 30.06.2013 и наценки на отпускаемую алкогольную продукцию, произведенную на территории Белгородской области (далее <text:span text:style-name="T19">—</text:span> местная) и произведенную в других субъектах Российской Федерации (далее <text:span text:style-name="T19">—</text:span> ввозимая).</text:p>
      <text:p text:style-name="P10"><text:span text:style-name="Основной_20_шрифт_20_абзаца"><text:span text:style-name="T4"><text:tab/>Проанализировав представленную ООО «Добрыня» информацию, инспекция Белгородского УФАС России отметила значительный рост разницы наценок на отпускаемую местную и ввозимую алкогольную продукцию начиная с </text:span></text:span><text:span text:style-name="Основной_20_шрифт_20_абзаца"><text:span text:style-name="T7">III</text:span></text:span><text:span text:style-name="Основной_20_шрифт_20_абзаца"><text:span text:style-name="T4"> квартала 2012 года (в среднем на ввозимую алкогольную продукцию устанавливалась наценка на </text:span></text:span><text:span text:style-name="Основной_20_шрифт_20_абзаца"><text:span text:style-name="T5">31,60 %</text:span></text:span><text:span text:style-name="Основной_20_шрифт_20_абзаца"><text:span text:style-name="T4"> больше).</text:span></text:span></text:p>
      <text:p text:style-name="P6"><text:tab/>В целях дальнейшего изучения данной информации Белгородское УФАС России письмом от 06.08.2013 № 3455/3 в Белгородстат запросило сведения об объёмах оптовой продажи алкогольной и спиртосодержащей продукции на территории Белгородской области за период с 01.01.2012 по <text:span text:style-name="T19">II</text:span> квартал 2013 года, а также сведения о перечне лиц, осуществлявших оптовую продажу алкогольной и спиртосодержащей продукции на территории Белгородской области за тот же период. Ответ получен письмом Белгородстата от 13.08.2013 № 10-06/326.</text:p>
      <text:p text:style-name="P10"><text:span text:style-name="Основной_20_шрифт_20_абзаца"><text:span text:style-name="T9"><text:tab/>Проведя на основе полученных сведений анализ состояния конкуренции в сфере оптовой продажи алкогольной продукции на территории Белгородской области, Белгородское УФАС России пришло к выводу о том, что ООО «Добрыня» и его группа лиц занимали доминирующее положение на </text:span></text:span><text:soft-page-break/><text:span text:style-name="Основной_20_шрифт_20_абзаца"><text:span text:style-name="T9">рынках алкогольной продукции за период с 01.01.2012 по </text:span></text:span><text:span text:style-name="Основной_20_шрифт_20_абзаца"><text:span text:style-name="T8">II</text:span></text:span><text:span text:style-name="Основной_20_шрифт_20_абзаца"><text:span text:style-name="T9"> квартал 2013 года включительно (аналитический отчёт Белгородского УФАС России от 07.04.2014).</text:span></text:span></text:p>
      <text:p text:style-name="P6"><text:tab/>Таким образом, установив различие в наценках на отпускаемую ООО «Добрыня» местную и ввозимую алкогольную продукцию, Белгородское УФАС России установило наличие признаков нарушения требований части 1 статьи 10 Федерального закона от 26.07.2006 «О защите конкуренции» (далее — Закон о защите конкуренции), согласно которой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6"><text:tab/>15 ноября 2013 года Белгородское УФАС России издало приказ № 438 о возбуждении дела № 484-13-АЗ по признакам нарушения ООО «Добрыня» части 1 статьи 10 Закона о защите конкуренции и создании Комиссии по рассмотрению дела о нарушении антимонопольного законодательства.</text:p>
      <text:p text:style-name="P6"><text:tab/>В ходе рассмотрения дела ООО «Добрыня» письмом от 02.04.2014 № 128 представило дополнительные сведения об объёмах продаж алкогольной продукции за период с 01.07.2013 по 31.12.2013, а также письмами от 02.12.2013 б/н, от 03.02.2014 б/н, от 25.03.2014 № 106 — экономико-правовое обоснование установления различных наценок на отпускаемую местную и ввозимую алкогольную продукцию, которое объясняло разницу в наценках следующими затратами:</text:p>
      <text:p text:style-name="P7"/>
      <text:p text:style-name="P8">Таблица № 1</text:p>
      <table:table table:name="Таблица3" table:style-name="Таблица3">
        <table:table-column table:style-name="Таблица3.A"/>
        <table:table-column table:style-name="Таблица3.B"/>
        <table:table-row>
          <table:table-cell table:style-name="Таблица3.A1" office:value-type="string">
            <text:p text:style-name="P36">Составляющая разницы в наценках</text:p>
          </table:table-cell>
          <table:table-cell table:style-name="Таблица3.B1" office:value-type="string">
            <text:p text:style-name="P36">Численное</text:p>
            <text:p text:style-name="P36">выражение на одну потребительскую тару</text:p>
          </table:table-cell>
        </table:table-row>
        <table:table-row>
          <table:table-cell table:style-name="Таблица3.A2" office:value-type="string">
            <text:p text:style-name="P37">1. стоимость марки о проведённой добровольной сертификации Ассоциации производителей и поставщиков качественной продукции «Качество жизни»</text:p>
          </table:table-cell>
          <table:table-cell table:style-name="Таблица3.B2" office:value-type="string">
            <text:p text:style-name="P38">5,45 р.</text:p>
          </table:table-cell>
        </table:table-row>
        <table:table-row>
          <table:table-cell table:style-name="Таблица3.A2" office:value-type="string">
            <text:p text:style-name="P37">2. стоимость привлечения дополнительных работников для осуществления оклейки продукции марками о проведении добровольной сертификации Ассоциации производителей и поставщиков качественной продукции «Качество жизни»</text:p>
          </table:table-cell>
          <table:table-cell table:style-name="Таблица3.B2" office:value-type="string">
            <text:p text:style-name="P38">3 р.</text:p>
          </table:table-cell>
        </table:table-row>
        <table:table-row>
          <table:table-cell table:style-name="Таблица3.A2" office:value-type="string">
            <text:p text:style-name="P37">3. затраты на содержание дополнительного штата сотрудников в отделе сертификации</text:p>
          </table:table-cell>
          <table:table-cell table:style-name="Таблица3.B2" office:value-type="string">
            <text:p text:style-name="P38">3 % разницы в наценках</text:p>
          </table:table-cell>
        </table:table-row>
        <table:table-row table:style-name="Таблица3.5">
          <table:table-cell table:style-name="Таблица3.A2" office:value-type="string">
            <text:p text:style-name="P24">4. затраты на содержание эксклюзивных команд по продвижению продукции</text:p>
          </table:table-cell>
          <table:table-cell table:style-name="Таблица3.B2" office:value-type="string">
            <text:p text:style-name="P38">2 % разницы в наценках</text:p>
          </table:table-cell>
        </table:table-row>
        <table:table-row>
          <table:table-cell table:style-name="Таблица3.A2" office:value-type="string">
            <text:p text:style-name="P37">5. стоимость доставки продукции автотранспортом ООО «Добрыня» до своего склада (в зависимости от города, из которого доставляется продукция, и необходимости наличия грузового рефрижератора)</text:p>
          </table:table-cell>
          <table:table-cell table:style-name="Таблица3.B2" office:value-type="string">
            <text:p text:style-name="P38">2-4 р.</text:p>
            <text:p text:style-name="P38">(здесь: за 1 кг алкогольной продукции)</text:p>
          </table:table-cell>
        </table:table-row>
        <text:soft-page-break/>
        <table:table-row>
          <table:table-cell table:style-name="Таблица3.A2" office:value-type="string">
            <text:p text:style-name="P37">6. затраты в связи с необходимостью привлечения заёмных денежных средств (кредитов) для закупки продукции, основанные на большом сроке (минимум 30 календарных дней) от момента заказа до момента выхода товара в продажу</text:p>
          </table:table-cell>
          <table:table-cell table:style-name="Таблица3.B2" office:value-type="string">
            <text:p text:style-name="P38">1,5 % разницы в наценках</text:p>
          </table:table-cell>
        </table:table-row>
        <table:table-row>
          <table:table-cell table:style-name="Таблица3.A2" office:value-type="string">
            <text:p text:style-name="P37">7. затраты на использование дополнительных складских помещений и дополнительного штата сотрудников для обслуживания складов в связи с необходимостью поддержания большого товарного запаса</text:p>
          </table:table-cell>
          <table:table-cell table:style-name="Таблица3.B2" office:value-type="string">
            <text:p text:style-name="P38">3 р.</text:p>
          </table:table-cell>
        </table:table-row>
        <table:table-row>
          <table:table-cell table:style-name="Таблица3.A2" office:value-type="string">
            <text:p text:style-name="P37">8. увеличение документооборота (в том числе внутреннего)</text:p>
          </table:table-cell>
          <table:table-cell table:style-name="Таблица3.B2" office:value-type="string">
            <text:p text:style-name="P38">1 % разницы в наценках</text:p>
          </table:table-cell>
        </table:table-row>
      </table:table>
      <text:p text:style-name="P9"/>
      <text:p text:style-name="P6"><text:tab/>Письмом от 08.05.2014 № 1687/3 Белгородское УФАС России, в соответствии с приказом ФАС России от 01.08.2007 № 244 «Об утверждении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передало дело № 484-13-АЗ на рассмотрение в центральный аппарат ФАС России.</text:p>
      <text:p text:style-name="P6"><text:tab/>На основании акта № 1/2 приёма-передачи дела № 484-13-АЗ о нарушении антимонопольного законодательства и в соответствии с пунктом 2.9 приказа ФАС России от 01.08.2007 № 244 «Об утверждении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Белгородское УФАС прекратило деятельность Комиссии по рассмотрению дела № 484-13-АЗ приказом от 05.06.2014 № 156.</text:p>
      <text:p text:style-name="P6"><text:tab/>17 июня 2014 года ФАС России издала приказ о принятии дела к своему рассмотрению и о создании Комиссии по рассмотрению дела о нарушении антимонопольного законодательства, присвоив делу № 484-13-АЗ учётный номер ФАС России № 1‑10‑91/00‑12‑14.</text:p>
      <text:p text:style-name="P35">ООО «Добрыня» письмом от 23.07.2014 б/н представило в ФАС России документы, подтверждающие затраты, указанные ООО «Добрыня» в экономико-правовом обосновании.</text:p>
      <text:p text:style-name="P6"><text:tab/>Комиссией проведён анализ документально подтверждённых затрат ООО «Добрыня» на предмет соответствия их значений указанным в экономико-правовом обосновании.</text:p>
      <text:p text:style-name="P6"><text:tab/>Анализ был проведён за период с <text:span text:style-name="T19">III</text:span> квартала 2012 (здесь отмечен рост разницы в наценках на водку) по <text:span text:style-name="T19">IV</text:span> квартал 2013 года включительно для водки (код вида продукции согласно приказу Росалкогольрегулирования от 23.08.2012 № 231 «О Порядке заполнения деклараций об объёме производства, оборота и (или) использования этилового спирта, алкогольной и спиртосодержащей продукции, об использовании производственных мощностей» — 200).</text:p>
      <text:p text:style-name="P10"><text:span text:style-name="Основной_20_шрифт_20_абзаца"><text:span text:style-name="T4"><text:tab/>Установлено, что цены на ввозимую водку в среднем были выше цен на местную на величину от </text:span></text:span><text:span text:style-name="Основной_20_шрифт_20_абзаца"><text:span text:style-name="T5">31,11 %</text:span></text:span><text:span text:style-name="Основной_20_шрифт_20_абзаца"><text:span text:style-name="T4"> до </text:span></text:span><text:span text:style-name="Основной_20_шрифт_20_абзаца"><text:span text:style-name="T5">62,01 %</text:span></text:span><text:span text:style-name="Основной_20_шрифт_20_абзаца"><text:span text:style-name="T4"> в зависимости от литража продукции для всего ассортимента реализуемой водки.</text:span></text:span></text:p>
      <text:p text:style-name="P10"><text:soft-page-break/><text:span text:style-name="Основной_20_шрифт_20_абзаца"><text:span text:style-name="T4"><text:tab/>При выделении продукции с наиболее реализуемым литражом 0,5 л с ценовыми границами в 300 рублей (поскольку максимальная цена продажи водки местного производства литражом 0,5 л составляла 271,84 р.) установлена величина от </text:span></text:span><text:span text:style-name="Основной_20_шрифт_20_абзаца"><text:span text:style-name="T5">21,60 %</text:span></text:span><text:span text:style-name="Основной_20_шрифт_20_абзаца"><text:span text:style-name="T4"> до </text:span></text:span><text:span text:style-name="Основной_20_шрифт_20_абзаца"><text:span text:style-name="T5">31,02 %</text:span></text:span><text:span text:style-name="Основной_20_шрифт_20_абзаца"><text:span text:style-name="T4">, на которую была завышена цена на ввозимую водку.</text:span></text:span></text:p>
      <text:p text:style-name="P10"><text:span text:style-name="Основной_20_шрифт_20_абзаца"><text:span text:style-name="T4"><text:tab/>При этом, согласно материалам проверки, средняя наценка на ввозимую водку устанавливалась на </text:span></text:span><text:span text:style-name="Основной_20_шрифт_20_абзаца"><text:span text:style-name="T5">33,45 %</text:span></text:span><text:span text:style-name="Основной_20_шрифт_20_абзаца"><text:span text:style-name="T4"> больше наценки на местную водку (сама наценка составляла </text:span></text:span><text:span text:style-name="Основной_20_шрифт_20_абзаца"><text:span text:style-name="T5">55,70 %</text:span></text:span><text:span text:style-name="Основной_20_шрифт_20_абзаца"><text:span text:style-name="T4">).</text:span></text:span></text:p>
      <text:p text:style-name="P6"><text:tab/>Поскольку цена напрямую связана с величиной устанавливаемой наценки, проанализирована обоснованность устанавливаемых на ввозимую водку наценок, для целей чего каждой составляющей разницы в наценках, указанной в таблице № 1, противопоставлялись документально подтверждённые ООО «Добрыня» затраты.</text:p>
      <text:p text:style-name="P10"><text:span text:style-name="Основной_20_шрифт_20_абзаца"><text:span text:style-name="T4"><text:tab/>Расчёт затрат производился с учётом разницы в наценках, выявленной в материалах проверки (</text:span></text:span><text:span text:style-name="Основной_20_шрифт_20_абзаца"><text:span text:style-name="T5">33,45 %</text:span></text:span><text:span text:style-name="Основной_20_шрифт_20_абзаца"><text:span text:style-name="T4">), а также с учётом разницы, указанной ООО «Добрыня» в экономико-правовом обосновании (</text:span></text:span><text:span text:style-name="Основной_20_шрифт_20_абзаца"><text:span text:style-name="T5">25,00 %</text:span></text:span><text:span text:style-name="Основной_20_шрифт_20_абзаца"><text:span text:style-name="T4">), и состоял из следующих этапов.</text:span></text:span></text:p>
      <text:p text:style-name="P10"><text:span text:style-name="Основной_20_шрифт_20_абзаца"><text:span text:style-name="T4"><text:tab/>1. Согласно экономико-правовому обоснованию ООО «Добрыня», стоимость марки на проведение добровольной сертификации составляла 5,45 р. за 1 бутылку водки, что в пересчёте на количество проданных ввезённых бутылок водки за исследуемый период составляет 4 292 270 бут · 5,45 р. = </text:span></text:span><text:span text:style-name="Основной_20_шрифт_20_абзаца"><text:span text:style-name="T5">23 392 871,50 р.</text:span></text:span><text:span text:style-name="Основной_20_шрифт_20_абзаца"><text:span text:style-name="T4"> Согласно договорам с Ассоциацией производителей и поставщиков качественной продукции «Качество жизни», <text:s/>в 2012 году стоимость марки составляла 4,42 р., в 2013 — 4,93 р., что в пересчёте на количество проданных ввезённых бутылок водки за исследуемый период составляет </text:span></text:span><text:span text:style-name="Основной_20_шрифт_20_абзаца"><text:span text:style-name="T5">20 241 644,66 р.</text:span></text:span></text:p>
      <text:p text:style-name="P10"><text:span text:style-name="Основной_20_шрифт_20_абзаца"><text:span text:style-name="T4"><text:tab/>2. Согласно экономико-правовому обоснованию ООО «Добрыня», стоимость привлечения дополнительных работников для осуществления оклейки продукции марками о проведении добровольной сертификации Ассоциации производителей и поставщиков качественной продукции «Качество жизни» составляла 3 р. за 1 бут, что в пересчёте на количество проданных ввезённых бутылок водки за исследуемый период составляет 4 292 270 бут · 3 р. = </text:span></text:span><text:span text:style-name="Основной_20_шрифт_20_абзаца"><text:span text:style-name="T5">12 876 810,00 р.</text:span></text:span><text:span text:style-name="Основной_20_шрифт_20_абзаца"><text:span text:style-name="T4"> Оклейкой продукции марками занимались </text:span></text:span><text:span text:style-name="Основной_20_шрифт_20_абзаца"><text:span text:style-name="T4">грузчики, количество которых, согласно штатному расписанию </text:span></text:span><text:span text:style-name="Основной_20_шрифт_20_абзаца"><text:span text:style-name="T4">ООО «Добрыня», в структурном подразделении ООО «Добрыня» «Склад» составляло в среднем 106 человек. Совокупные затраты на штат грузчиков за исследуемый период составили 18 101 620,00 р.</text:span></text:span></text:p>
      <text:p text:style-name="P6"><text:tab/>При этом учитывалось то, что грузчики вели оклейку всей продукции, поэтому затраты на штат грузчиков для оклейки ввезённой водки были выражены как доля от общих затрат на всю ввозимую алкогольную продукцию:</text:p>
      <text:p text:style-name="P7"/>
      <text:p text:style-name="P11"><text:soft-page-break/><draw:frame draw:style-name="fr3" draw:name="1" text:anchor-type="as-char" svg:y="-0.621cm" svg:width="14.099cm" style:rel-width="scale" svg:height="1cm" style:rel-height="scale" draw:z-index="0"><draw:object-ole xlink:href="./Object 1" xlink:type="simple" xlink:show="embed" xlink:actuate="onLoad"/><draw:image xlink:href="./ObjectReplacements/Object 1" xlink:type="simple" xlink:show="embed" xlink:actuate="onLoad"/><svg:desc>формула</svg:desc></draw:frame><text:span text:style-name="Основной_20_шрифт_20_абзаца"><text:span text:style-name="T4">,</text:span></text:span></text:p>
      <text:p text:style-name="P7"/>
      <text:p text:style-name="P10"><text:span text:style-name="Основной_20_шрифт_20_абзаца"><text:span text:style-name="T4"><text:tab/>что составило </text:span></text:span><text:span text:style-name="Основной_20_шрифт_20_абзаца"><text:span text:style-name="T5">5 369 220,94 р.</text:span></text:span></text:p>
      <text:p text:style-name="P10"><text:span text:style-name="Основной_20_шрифт_20_абзаца"><text:span text:style-name="T5"><text:tab/></text:span></text:span><text:span text:style-name="T4">3. Согласно экономико-правовому обоснованию ООО «Добрыня», стоимость затрат на содержание дополнительного штата сотрудников в отделе сертификации за 1 бут составляла 3 % разницы наценок.</text:span></text:p>
      <text:p text:style-name="P5"><text:tab/>Здесь и далее, при расчёте рублёвого выражения затрат, выраженных в процентах от разницы наценок, расчёт производился по следующей формуле:</text:p>
      <text:p text:style-name="P7"/>
      <text:p text:style-name="P11"><draw:frame draw:style-name="fr3" draw:name="2" text:anchor-type="as-char" svg:y="-0.621cm" svg:width="15.302cm" style:rel-width="scale" svg:height="1cm" style:rel-height="scale" draw:z-index="1"><draw:object-ole xlink:href="./Object 2" xlink:type="simple" xlink:show="embed" xlink:actuate="onLoad"/><draw:image xlink:href="./ObjectReplacements/Object 2" xlink:type="simple" xlink:show="embed" xlink:actuate="onLoad"/><svg:desc>формула</svg:desc></draw:frame></text:p>
      <text:p text:style-name="P7"/>
      <text:p text:style-name="P10"><text:span text:style-name="Основной_20_шрифт_20_абзаца"><text:span text:style-name="T4"><text:tab/>Таким образом, согласно обоснованию ООО «Добрыня», затраты на содержание дополнительного штата сотрудников в отделе сертификации составили </text:span></text:span><text:span text:style-name="Основной_20_шрифт_20_абзаца"><text:span text:style-name="T5">18 721 581,52 р.</text:span></text:span><text:span text:style-name="Основной_20_шрифт_20_абзаца"><text:span text:style-name="T4"> Согласно штатному расписанию ООО «Добрыня», структурное подразделение ООО «Добрыня» «Отдел сертификации» состояло в среднем из 18 человек. Общие затраты за исследуемый период на данное подразделение составили 3 242 070,00 р., что в долевом выражении для водки составляет </text:span></text:span><text:span text:style-name="Основной_20_шрифт_20_абзаца"><text:span text:style-name="T5">961 648,19 р.</text:span></text:span></text:p>
      <text:p text:style-name="P10"><text:span text:style-name="Основной_20_шрифт_20_абзаца"><text:span text:style-name="T4"><text:tab/>4. Согласно экономико-правовому обоснованию ООО «Добрыня», затраты на содержание эксклюзивных команд по продвижению продукции составили 2 % за 1 бут, то есть </text:span></text:span><text:span text:style-name="Основной_20_шрифт_20_абзаца"><text:span text:style-name="T5">12 481 054,35 р.</text:span></text:span><text:span text:style-name="Основной_20_шрифт_20_абзаца"><text:span text:style-name="T4"> Такими командами являлись торговые представители структурного подразделения ООО «Добрыня» «Отдел региональных представителей». Согласно штатному расписанию ООО «Добрыня», за исследуемый период в ООО «Добрыня» было в среднем 7 торговых представителей, общие затраты на которых составили 1 300 940,00 р., что в долевом выражении для водки составляет </text:span></text:span><text:span text:style-name="Основной_20_шрифт_20_абзаца"><text:span text:style-name="T5">385 878,96 р.</text:span></text:span></text:p>
      <text:p text:style-name="P6"><text:tab/>5. Согласно экономико-правовому обоснованию ООО «Добрыня», стоимость доставки продукции автотранспортом ООО «Добрыня» до своего склада (в зависимости от города, из которого доставляется продукция, и необходимости наличия грузового рефрижератора) составила 2-4 р. за 1 кг, то есть в среднем 3 р. за 1 кг.</text:p>
      <text:p text:style-name="P10"><text:span text:style-name="Основной_20_шрифт_20_абзаца"><text:span text:style-name="T4"><text:tab/>На основе имеющихся данных о количестве бутылок для каждого литража произведён расчёт совокупной массы </text:span></text:span><text:span text:style-name="Основной_20_шрифт_20_абзаца"><text:span text:style-name="T6">M</text:span></text:span><text:span text:style-name="Основной_20_шрифт_20_абзаца"><text:span text:style-name="T4"> по следующей формуле:</text:span></text:span></text:p>
      <text:p text:style-name="P11"><draw:frame draw:style-name="fr3" draw:name="3" text:anchor-type="as-char" svg:y="-0.713cm" svg:width="6.122cm" style:rel-width="scale" svg:height="1.139cm" style:rel-height="scale" draw:z-index="2"><draw:object-ole xlink:href="./Object 3" xlink:type="simple" xlink:show="embed" xlink:actuate="onLoad"/><draw:image xlink:href="./ObjectReplacements/Object 3" xlink:type="simple" xlink:show="embed" xlink:actuate="onLoad"/><svg:desc>формула</svg:desc></draw:frame><text:span text:style-name="Основной_20_шрифт_20_абзаца"><text:span text:style-name="T4">,</text:span></text:span></text:p>
      <table:table table:name="Таблица4" table:style-name="Таблица4">
        <table:table-column table:style-name="Таблица4.A"/>
        <table:table-column table:style-name="Таблица4.B"/>
        <table:table-row>
          <table:table-cell table:style-name="Таблица4.A1" office:value-type="string">
            <text:p text:style-name="P6">где:</text:p>
          </table:table-cell>
          <table:table-cell table:style-name="Таблица4.A1" office:value-type="string">
            <text:p text:style-name="P10"><text:span text:style-name="Основной_20_шрифт_20_абзаца"><text:span text:style-name="T6">n</text:span></text:span><text:span text:style-name="Основной_20_шрифт_20_абзаца"><text:span text:style-name="T4"> — общее количество бутылок водки,</text:span></text:span></text:p>
          </table:table-cell>
        </table:table-row>
        <table:table-row>
          <table:table-cell table:style-name="Таблица4.A1" office:value-type="string">
            <text:p text:style-name="P6"/>
          </table:table-cell>
          <table:table-cell table:style-name="Таблица4.A1" office:value-type="string">
            <text:p text:style-name="P10"><text:span text:style-name="Основной_20_шрифт_20_абзаца"><text:span text:style-name="T6">m</text:span></text:span><text:span text:style-name="Основной_20_шрифт_20_абзаца"><text:span text:style-name="T21">i</text:span></text:span><text:span text:style-name="Основной_20_шрифт_20_абзаца"><text:span text:style-name="T4"> — масса </text:span></text:span><text:span text:style-name="Основной_20_шрифт_20_абзаца"><text:span text:style-name="T7">i</text:span></text:span><text:span text:style-name="Основной_20_шрифт_20_абзаца"><text:span text:style-name="T4">-ой бутылки в килограммах,</text:span></text:span></text:p>
          </table:table-cell>
        </table:table-row>
        <table:table-row>
          <table:table-cell table:style-name="Таблица4.A1" office:value-type="string">
            <text:p text:style-name="P6"/>
          </table:table-cell>
          <table:table-cell table:style-name="Таблица4.A1" office:value-type="string">
            <text:p text:style-name="P10"><text:span text:style-name="Основной_20_шрифт_20_абзаца"><text:span text:style-name="T6">V</text:span></text:span><text:span text:style-name="Основной_20_шрифт_20_абзаца"><text:span text:style-name="T21">i</text:span></text:span><text:span text:style-name="Основной_20_шрифт_20_абзаца"><text:span text:style-name="T4"> — числовое значение объёма </text:span></text:span><text:span text:style-name="Основной_20_шрифт_20_абзаца"><text:span text:style-name="T7">i</text:span></text:span><text:span text:style-name="Основной_20_шрифт_20_абзаца"><text:span text:style-name="T4">-ой бутылки в литрах.</text:span></text:span></text:p>
          </table:table-cell>
        </table:table-row>
      </table:table>
      <text:p text:style-name="P7"/>
      <text:p text:style-name="P10"><text:span text:style-name="Основной_20_шрифт_20_абзаца"><text:span text:style-name="T4"><text:tab/>Таким образом, для рассчитанной массы было получено рублёвое </text:span></text:span><text:soft-page-break/><text:span text:style-name="Основной_20_шрифт_20_абзаца"><text:span text:style-name="T4">выражение затрат на доставку в размере </text:span></text:span><text:span text:style-name="Основной_20_шрифт_20_абзаца"><text:span text:style-name="T5">9 949 248,70 р.</text:span></text:span><text:span text:style-name="Основной_20_шрифт_20_абзаца"><text:span text:style-name="T4"> Согласно представленным ООО «Добрыня» договорам перевозок, за исследуемый период ООО «Добрыня» понесло затраты на 18 375 810,00 р., что в долевом выражении для водки составляет </text:span></text:span><text:span text:style-name="Основной_20_шрифт_20_абзаца"><text:span text:style-name="T5">5 450 549,94 р.</text:span></text:span></text:p>
      <text:p text:style-name="P10"><text:span text:style-name="Основной_20_шрифт_20_абзаца"><text:span text:style-name="T4"><text:tab/>6. Согласно экономико-правовому обоснованию ООО «Добрыня», затраты в связи с необходимостью привлечения заёмных денежных средств (кредитов) для закупки продукции, основанные на большом сроке (минимум 30 календарных дней) от момента заказа до момента выхода товара в продажу, составили 1,5 % за 1 бут, то есть </text:span></text:span><text:span text:style-name="Основной_20_шрифт_20_абзаца"><text:span text:style-name="T5">9 360 790,76 р.</text:span></text:span><text:span text:style-name="Основной_20_шрифт_20_абзаца"><text:span text:style-name="T4"> Согласно представленным ООО «Добрыня» кредитным договорам, за исследуемый период ООО «Добрыня» взяло кредиты на общую сумму 590 000 000,00 р. Под затратами на заём денежных средств следует понимать выплату процентов согласно договорам. Исходя из того, что выплаты по кредитам производились в том числе и вне исследуемого периода, учтены лишь попадающие в исследуемый период месяцы. Всего за исследуемый период ООО «Добрыня» было выплачено 26 578 750,00 р. по кредитным обязательствам, что в долевом выражении для водки составляет </text:span></text:span><text:span text:style-name="Основной_20_шрифт_20_абзаца"><text:span text:style-name="T5">7 883 669,03 р.</text:span></text:span></text:p>
      <text:p text:style-name="P10"><text:span text:style-name="Основной_20_шрифт_20_абзаца"><text:span text:style-name="T4"><text:tab/>7. Согласно экономико-правовому обоснованию ООО «Добрыня», затраты на использование дополнительных складских помещений и дополнительного штата сотрудников для обслуживания складов в связи с необходимостью поддержания большого товарного запаса ввозимой продукции составили 3 р. за 1 бут, то есть </text:span></text:span><text:span text:style-name="Основной_20_шрифт_20_абзаца"><text:span text:style-name="T5">12 876 810,00 р.</text:span></text:span><text:span text:style-name="Основной_20_шрифт_20_абзаца"><text:span text:style-name="T4"> Согласно договорам аренды помещений, представленным ООО «Добрыня», за исследуемый период ООО «Добрыня» арендовалось два нежилых помещения с суммарной арендной платой 150 000 р. в месяц, что за исследуемый период составило 2 808 000 р. Согласно штатному расписанию ООО «Добрыня», затраты на структурное подразделение «Склад» в среднем составе 37 человек (за вычетом грузчиков, затраты на которых считались для пункта 2) за исследуемый период составили 7 366 830,00 р. Итого <text:s/>затраты на структурное подразделение «Склад» и аренду двух нежилых помещений составили 10 174 830,00 р., что в долевом выражении для водки составляет </text:span></text:span><text:span text:style-name="Основной_20_шрифт_20_абзаца"><text:span text:style-name="T5">3 018 012,22 р.</text:span></text:span></text:p>
      <text:p text:style-name="P10"><text:span text:style-name="Основной_20_шрифт_20_абзаца"><text:span text:style-name="T4"><text:tab/>8. Согласно экономико-правовому обоснованию ООО «Добрыня», увеличение документооборота (в том числе внутреннего) составило 1 % за 1 бут, то есть </text:span></text:span><text:span text:style-name="Основной_20_шрифт_20_абзаца"><text:span text:style-name="T5">6 240 527,17 р.</text:span></text:span><text:span text:style-name="Основной_20_шрифт_20_абзаца"><text:span text:style-name="T4"> Согласно материалам, представленным </text:span></text:span><text:span text:style-name="Основной_20_шрифт_20_абзаца"><text:span text:style-name="T4">ООО «Добрыня», затраты на расходные материалы за исследуемый период составили 13 859 637,20 р., что в долевом выражении для водки составляет </text:span></text:span><text:span text:style-name="Основной_20_шрифт_20_абзаца"><text:span text:style-name="T5">4 110 983,12 р.</text:span></text:span></text:p>
      <text:p text:style-name="P6"><text:tab/>На основе произведённых расчётов получена следующая сравнительная сводка затрат:</text:p>
      <text:p text:style-name="P7"/>
      <text:p text:style-name="P8">Таблица № 2</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39">Затраты на ввозимую водку для разницы в наценках,</text:p>
            <text:p text:style-name="P39"><text:soft-page-break/>выявленной в материалах проверки</text:p>
          </table:table-cell>
          <table:covered-table-cell/>
          <table:covered-table-cell/>
        </table:table-row>
        <table:table-row>
          <table:table-cell table:style-name="Таблица5.A2" office:value-type="string">
            <text:p text:style-name="P39">Составляющая наценки</text:p>
          </table:table-cell>
          <table:table-cell table:style-name="Таблица5.A2" office:value-type="string">
            <text:p text:style-name="P39">Согласно экономико-правовому обоснованию ООО «Добрыня»</text:p>
          </table:table-cell>
          <table:table-cell table:style-name="Таблица5.C2" office:value-type="string">
            <text:p text:style-name="P39">Согласно документально подтверждённым затратам ООО «Добрыня»</text:p>
          </table:table-cell>
        </table:table-row>
        <table:table-row>
          <table:table-cell table:style-name="Таблица5.A2" office:value-type="string">
            <text:p text:style-name="P40">1</text:p>
          </table:table-cell>
          <table:table-cell table:style-name="Таблица5.A2" office:value-type="string">
            <text:p text:style-name="P40">23 392 871,50 р.</text:p>
          </table:table-cell>
          <table:table-cell table:style-name="Таблица5.C2" office:value-type="string">
            <text:p text:style-name="P40">20 241 644,66 р.</text:p>
          </table:table-cell>
        </table:table-row>
        <table:table-row>
          <table:table-cell table:style-name="Таблица5.A2" office:value-type="string">
            <text:p text:style-name="P40">2</text:p>
          </table:table-cell>
          <table:table-cell table:style-name="Таблица5.A2" office:value-type="string">
            <text:p text:style-name="P40">12 876 810,00 р.</text:p>
          </table:table-cell>
          <table:table-cell table:style-name="Таблица5.C2" office:value-type="string">
            <text:p text:style-name="P40">5 369 220,94 р.</text:p>
          </table:table-cell>
        </table:table-row>
        <table:table-row>
          <table:table-cell table:style-name="Таблица5.A2" office:value-type="string">
            <text:p text:style-name="P40">3</text:p>
          </table:table-cell>
          <table:table-cell table:style-name="Таблица5.A2" office:value-type="string">
            <text:p text:style-name="P40">18 721 581,52 р.</text:p>
          </table:table-cell>
          <table:table-cell table:style-name="Таблица5.C2" office:value-type="string">
            <text:p text:style-name="P40">961 648,19 р.</text:p>
          </table:table-cell>
        </table:table-row>
        <table:table-row>
          <table:table-cell table:style-name="Таблица5.A2" office:value-type="string">
            <text:p text:style-name="P40">4</text:p>
          </table:table-cell>
          <table:table-cell table:style-name="Таблица5.A2" office:value-type="string">
            <text:p text:style-name="P40">12 481 054,35 р.</text:p>
          </table:table-cell>
          <table:table-cell table:style-name="Таблица5.C2" office:value-type="string">
            <text:p text:style-name="P40">385 878,96 р.</text:p>
          </table:table-cell>
        </table:table-row>
        <table:table-row>
          <table:table-cell table:style-name="Таблица5.A2" office:value-type="string">
            <text:p text:style-name="P40">5</text:p>
          </table:table-cell>
          <table:table-cell table:style-name="Таблица5.A2" office:value-type="string">
            <text:p text:style-name="P40">9 949 248,70 р.</text:p>
          </table:table-cell>
          <table:table-cell table:style-name="Таблица5.C2" office:value-type="string">
            <text:p text:style-name="P40">5 450 549,94 р.</text:p>
          </table:table-cell>
        </table:table-row>
        <table:table-row>
          <table:table-cell table:style-name="Таблица5.A2" office:value-type="string">
            <text:p text:style-name="P40">6</text:p>
          </table:table-cell>
          <table:table-cell table:style-name="Таблица5.A2" office:value-type="string">
            <text:p text:style-name="P40">9 360 790,76 р.</text:p>
          </table:table-cell>
          <table:table-cell table:style-name="Таблица5.C2" office:value-type="string">
            <text:p text:style-name="P40">7 883 669,03 р.</text:p>
          </table:table-cell>
        </table:table-row>
        <table:table-row>
          <table:table-cell table:style-name="Таблица5.A2" office:value-type="string">
            <text:p text:style-name="P40">7</text:p>
          </table:table-cell>
          <table:table-cell table:style-name="Таблица5.A2" office:value-type="string">
            <text:p text:style-name="P40">12 876 810,00 р.</text:p>
          </table:table-cell>
          <table:table-cell table:style-name="Таблица5.C2" office:value-type="string">
            <text:p text:style-name="P40">3 018 012,22 р.</text:p>
          </table:table-cell>
        </table:table-row>
        <table:table-row>
          <table:table-cell table:style-name="Таблица5.A2" office:value-type="string">
            <text:p text:style-name="P40">8</text:p>
          </table:table-cell>
          <table:table-cell table:style-name="Таблица5.A2" office:value-type="string">
            <text:p text:style-name="P40">6 240 527,17 р.</text:p>
          </table:table-cell>
          <table:table-cell table:style-name="Таблица5.C2" office:value-type="string">
            <text:p text:style-name="P40">4 110 983,12 р.</text:p>
          </table:table-cell>
        </table:table-row>
        <table:table-row>
          <table:table-cell table:style-name="Таблица5.A2" office:value-type="string">
            <text:p text:style-name="P39">ИТОГО</text:p>
          </table:table-cell>
          <table:table-cell table:style-name="Таблица5.A2" office:value-type="string">
            <text:p text:style-name="P39">105 899 694,00 р.</text:p>
          </table:table-cell>
          <table:table-cell table:style-name="Таблица5.C2" office:value-type="string">
            <text:p text:style-name="P39">47 421 607,06 р.</text:p>
          </table:table-cell>
        </table:table-row>
      </table:table>
      <text:p text:style-name="P6"><text:tab/></text:p>
      <text:p text:style-name="P6"><text:tab/>Таким образом, экономико-правовое обоснование ООО «Добрыня» не соответствует документально подтверждённым затратам, представленным ООО «Добрыня». В этой связи была рассчитана величина необоснованной наценки по следующей формуле:</text:p>
      <text:p text:style-name="P7"/>
      <text:p text:style-name="P11"><draw:frame draw:style-name="fr3" draw:name="4" text:anchor-type="as-char" svg:y="-0.377cm" svg:width="14.494cm" style:rel-width="scale" svg:height="0.533cm" style:rel-height="scale" draw:z-index="3"><draw:object-ole xlink:href="./Object 4" xlink:type="simple" xlink:show="embed" xlink:actuate="onLoad"/><draw:image xlink:href="./ObjectReplacements/Object 4" xlink:type="simple" xlink:show="embed" xlink:actuate="onLoad"/><svg:desc>формула</svg:desc></draw:frame><text:span text:style-name="Основной_20_шрифт_20_абзаца"><text:span text:style-name="T4">,</text:span></text:span></text:p>
      <text:p text:style-name="P7"/>
      <text:p text:style-name="P11"><text:span text:style-name="Основной_20_шрифт_20_абзаца"><text:span text:style-name="T4">где </text:span></text:span><draw:frame draw:style-name="fr3" draw:name="5" text:anchor-type="as-char" svg:y="-0.684cm" svg:width="16.193cm" style:rel-width="scale" svg:height="1.125cm" style:rel-height="scale" draw:z-index="4"><draw:object-ole xlink:href="./Object 5" xlink:type="simple" xlink:show="embed" xlink:actuate="onLoad"/><draw:image xlink:href="./ObjectReplacements/Object 5" xlink:type="simple" xlink:show="embed" xlink:actuate="onLoad"/><svg:desc>формула</svg:desc></draw:frame></text:p>
      <text:p text:style-name="P7"/>
      <text:p text:style-name="P10"><text:span text:style-name="Основной_20_шрифт_20_абзаца"><text:span text:style-name="T4"><text:tab/>При разнице в наценках в </text:span></text:span><text:span text:style-name="Основной_20_шрифт_20_абзаца"><text:span text:style-name="T5">33,45 %</text:span></text:span><text:span text:style-name="Основной_20_шрифт_20_абзаца"><text:span text:style-name="T4">, а также при средней наценке на ввозимую водку в </text:span></text:span><text:span text:style-name="Основной_20_шрифт_20_абзаца"><text:span text:style-name="T5">55,70 %</text:span></text:span><text:span text:style-name="Основной_20_шрифт_20_абзаца"><text:span text:style-name="T4">, необоснованная наценка составила </text:span></text:span><text:span text:style-name="Основной_20_шрифт_20_абзаца"><text:span text:style-name="T5">8,51 %</text:span></text:span><text:span text:style-name="Основной_20_шрифт_20_абзаца"><text:span text:style-name="T4">.</text:span></text:span></text:p>
      <text:p text:style-name="P10"><text:span text:style-name="Основной_20_шрифт_20_абзаца"><text:span text:style-name="T4"><text:tab/>При расчёте составляющих наценки на основе данных экономико-правового обоснования ООО «Добрыня», где средняя наценка на ввозимую продукцию (в том числе водку) указана равной </text:span></text:span><text:span text:style-name="Основной_20_шрифт_20_абзаца"><text:span text:style-name="T5">40,00 %</text:span></text:span><text:span text:style-name="Основной_20_шрифт_20_абзаца"><text:span text:style-name="T4">, а разница в наценках — </text:span></text:span><text:span text:style-name="Основной_20_шрифт_20_абзаца"><text:span text:style-name="T5">25,00 %</text:span></text:span><text:span text:style-name="Основной_20_шрифт_20_абзаца"><text:span text:style-name="T4">, получена следующая сводка затрат:</text:span></text:span></text:p>
      <text:p text:style-name="P10"><text:span text:style-name="Основной_20_шрифт_20_абзаца"><text:span text:style-name="T24"/></text:span></text:p>
      <text:p text:style-name="P8">Таблица № 3</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3" office:value-type="string">
            <text:p text:style-name="P39">Затраты на ввозимую водку для разницы в наценках,</text:p>
            <text:p text:style-name="P39">указанной в экономико-правовом обосновании ООО «Добрыня»</text:p>
          </table:table-cell>
          <table:covered-table-cell/>
          <table:covered-table-cell/>
        </table:table-row>
        <table:table-row>
          <table:table-cell table:style-name="Таблица6.A2" office:value-type="string">
            <text:p text:style-name="P39">Составляющая наценки</text:p>
          </table:table-cell>
          <table:table-cell table:style-name="Таблица6.A2" office:value-type="string">
            <text:p text:style-name="P39">Согласно экономико-правовому обоснованию ООО «Добрыня»</text:p>
          </table:table-cell>
          <table:table-cell table:style-name="Таблица6.C2" office:value-type="string">
            <text:p text:style-name="P39">Согласно документально подтверждённым затратам ООО «Добрыня»</text:p>
          </table:table-cell>
        </table:table-row>
        <table:table-row>
          <table:table-cell table:style-name="Таблица6.A2" office:value-type="string">
            <text:p text:style-name="P40">1</text:p>
          </table:table-cell>
          <table:table-cell table:style-name="Таблица6.A2" office:value-type="string">
            <text:p text:style-name="P40">23 392 871,50 р.</text:p>
          </table:table-cell>
          <table:table-cell table:style-name="Таблица6.C2" office:value-type="string">
            <text:p text:style-name="P40">20 241 644,66 р.</text:p>
          </table:table-cell>
        </table:table-row>
        <text:soft-page-break/>
        <table:table-row>
          <table:table-cell table:style-name="Таблица6.A2" office:value-type="string">
            <text:p text:style-name="P40">2</text:p>
          </table:table-cell>
          <table:table-cell table:style-name="Таблица6.A2" office:value-type="string">
            <text:p text:style-name="P40">12 876 810,00 р.</text:p>
          </table:table-cell>
          <table:table-cell table:style-name="Таблица6.C2" office:value-type="string">
            <text:p text:style-name="P40">5 369 220,94 р.</text:p>
          </table:table-cell>
        </table:table-row>
        <table:table-row>
          <table:table-cell table:style-name="Таблица6.A2" office:value-type="string">
            <text:p text:style-name="P40">3</text:p>
          </table:table-cell>
          <table:table-cell table:style-name="Таблица6.A2" office:value-type="string">
            <text:p text:style-name="P40">20 820 844,57 р.</text:p>
          </table:table-cell>
          <table:table-cell table:style-name="Таблица6.C2" office:value-type="string">
            <text:p text:style-name="P40">961 648,19 р.</text:p>
          </table:table-cell>
        </table:table-row>
        <table:table-row>
          <table:table-cell table:style-name="Таблица6.A2" office:value-type="string">
            <text:p text:style-name="P40">4</text:p>
          </table:table-cell>
          <table:table-cell table:style-name="Таблица6.A2" office:value-type="string">
            <text:p text:style-name="P40">13 880 563,05 р.</text:p>
          </table:table-cell>
          <table:table-cell table:style-name="Таблица6.C2" office:value-type="string">
            <text:p text:style-name="P40">385 878,96 р.</text:p>
          </table:table-cell>
        </table:table-row>
        <table:table-row>
          <table:table-cell table:style-name="Таблица6.A2" office:value-type="string">
            <text:p text:style-name="P40">5</text:p>
          </table:table-cell>
          <table:table-cell table:style-name="Таблица6.A2" office:value-type="string">
            <text:p text:style-name="P40">9 949 248,70 р.</text:p>
          </table:table-cell>
          <table:table-cell table:style-name="Таблица6.C2" office:value-type="string">
            <text:p text:style-name="P40">5 450 549,94 р.</text:p>
          </table:table-cell>
        </table:table-row>
        <table:table-row>
          <table:table-cell table:style-name="Таблица6.A2" office:value-type="string">
            <text:p text:style-name="P40">6</text:p>
          </table:table-cell>
          <table:table-cell table:style-name="Таблица6.A2" office:value-type="string">
            <text:p text:style-name="P40">10 410 422,29 р.</text:p>
          </table:table-cell>
          <table:table-cell table:style-name="Таблица6.C2" office:value-type="string">
            <text:p text:style-name="P40">7 883 669,03 р.</text:p>
          </table:table-cell>
        </table:table-row>
        <table:table-row>
          <table:table-cell table:style-name="Таблица6.A2" office:value-type="string">
            <text:p text:style-name="P40">7</text:p>
          </table:table-cell>
          <table:table-cell table:style-name="Таблица6.A2" office:value-type="string">
            <text:p text:style-name="P40">12 876 810,00 р.</text:p>
          </table:table-cell>
          <table:table-cell table:style-name="Таблица6.C2" office:value-type="string">
            <text:p text:style-name="P40">3 018 012,22 р.</text:p>
          </table:table-cell>
        </table:table-row>
        <table:table-row>
          <table:table-cell table:style-name="Таблица6.A2" office:value-type="string">
            <text:p text:style-name="P40">8</text:p>
          </table:table-cell>
          <table:table-cell table:style-name="Таблица6.A2" office:value-type="string">
            <text:p text:style-name="P40">6 940 281,52 р.</text:p>
          </table:table-cell>
          <table:table-cell table:style-name="Таблица6.C2" office:value-type="string">
            <text:p text:style-name="P40">4 110 983,12 р.</text:p>
          </table:table-cell>
        </table:table-row>
        <table:table-row>
          <table:table-cell table:style-name="Таблица6.A2" office:value-type="string">
            <text:p text:style-name="P39">ИТОГО</text:p>
          </table:table-cell>
          <table:table-cell table:style-name="Таблица6.A2" office:value-type="string">
            <text:p text:style-name="P39">111 147 851,63 р.</text:p>
          </table:table-cell>
          <table:table-cell table:style-name="Таблица6.C2" office:value-type="string">
            <text:p text:style-name="P39">47 421 607,06 р.</text:p>
          </table:table-cell>
        </table:table-row>
      </table:table>
      <text:p text:style-name="P7"/>
      <text:p text:style-name="P10"><text:span text:style-name="Основной_20_шрифт_20_абзаца"><text:span text:style-name="T4"><text:tab/>В данном случае необоснованная наценка составила </text:span></text:span><text:span text:style-name="Основной_20_шрифт_20_абзаца"><text:span text:style-name="T5">7,93 %</text:span></text:span><text:span text:style-name="Основной_20_шрифт_20_абзаца"><text:span text:style-name="T4">.</text:span></text:span></text:p>
      <text:p text:style-name="P6"><text:tab/>Таким образом, проанализировав представленные документы, а также выслушав доводы и возражения сторон по делу, Комиссией было установлено следующее.</text:p>
      <text:p text:style-name="P6"><text:tab/>ООО «Добрыня» не представило экономического обоснования установления различных наценок на местную и ввозимую алкогольную продукцию, в частности, необоснованная наценка на ввозимую алкогольную продукцию составила более 7 %.</text:p>
      <text:p text:style-name="P35">В результате разницы в установленных ООО «Добрыня» наценок на местную и ввозимую алкогольную продукцию с <text:span text:style-name="T19">III</text:span> квартала 2012 года в Белгородской области произошло смещение спроса, а именно <text:span text:style-name="T19">—</text:span> резкое увеличение продаж местной алкогольной продукции и падение продаж ввезенной, ввиду различия цены на один и тот же товар.</text:p>
      <text:p text:style-name="P6"><text:tab/>Таким образом, Комиссия пришла к выводу, что действия ООО «Добрыня», занимающего доминирующее положение, выразившиеся в установлении различных наценок на местную и ввозимую алкогольную продукцию, привели к уменьшению продаж ввозимой алкогольной продукции.</text:p>
      <text:p text:style-name="P13"><text:tab/>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экономически, технологически и иным образом не обоснованное установление различных цен (тарифов) на один и тот же товар, если иное не установлено федеральным законом.</text:p>
      <text:p text:style-name="P13"><text:tab/>В соответствии с частью 2 статьи 14.31 Кодекса Российской Федерации об административных правонарушениях (далее —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text:soft-page-break/>является или может являться недопущение, ограничение или устранение конкуренции, влечёт наложение административного штрафа на юридических лиц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ёх тысячных до трё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30"><text:tab/>Указанные материалы и данные являются достаточными для возбуждения дела.</text:p>
      <text:p text:style-name="P27">Руководствуясь статьями 28.1, 28.7 КоАП,</text:p>
      <text:p text:style-name="P21"/>
      <text:p text:style-name="P12"><text:span text:style-name="T18">ОПРЕДЕЛИЛ</text:span>:</text:p>
      <text:p text:style-name="P12"/>
      <text:p text:style-name="P20"><text:tab/>1. Возбудить в отношении ООО «Добрыня» (<text:span text:style-name="T2">ОГРН </text:span><text:span text:style-name="T3">1113123008866</text:span><text:span text:style-name="T2">, ИНН </text:span><text:span text:style-name="T3">3123283202</text:span><text:span text:style-name="T2">)</text:span> дело по признакам нарушения статьи 10 Закона о защите конкуренции, выразившегося в установлении различных наценок на водку в зависимости от региона её производства.</text:p>
      <text:p text:style-name="P28"><text:tab/>Ответственность за данное правонарушение предусмотрена частью 2 статьи 14.31 КоАП.</text:p>
      <text:p text:style-name="P33"><text:span text:style-name="T23"><text:tab/>2. </text:span>Провести административное расследование.</text:p>
      <text:p text:style-name="P22"><text:tab/>3. В соответствии со статьёй 26.10 КоАП ООО «Добрыня» надлежит в трёхдневный срок со дня получения настоящего определения представить в <text:span text:style-name="T20">ФАС России сведения (документы и материалы), заверенные надлежащим образом, </text:span>о размере <text:span text:style-name="T22">суммы выручки правонарушителя от реализации им всех товаров (работ, услуг), с выделением водки, за календарный год, </text:span><text:soft-page-break/><text:span text:style-name="T22">предшествующий году, в котором было выявлено правонарушение, либо за предшествующую дате выявления правонарушения часть календарного года, в котором было выявлено правонарушение, если правонарушитель не осуществлял деятельность по реализации товаров (работ, услуг) в предшествующем календарном году.</text:span></text:p>
      <text:p text:style-name="P29"><text:span text:style-name="T16"><text:tab/>4. Законному представителю ООО «Добрыня» явиться </text:span><text:span text:style-name="T17">23 декабря 2014 года в 11 часов 00 минут</text:span><text:span text:style-name="T16"> по адресу: 125993, г. Москва, ул. Садовая-Кудринская, д. 11, каб. 406-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4">№ 4-14.31-637/00-12-14</text:span><text:span text:style-name="T16">, со всеми правами, предусмотренными статьёй 25.5 КоАП.</text:span></text:p>
      <text:p text:style-name="P26">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text:span text:style-name="T20">вед</text:span><text:span text:style-name="T19">ё</text:span><text:span text:style-name="T20">тся</text:span>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able:table table:name="Таблица2" table:style-name="Таблица2">
        <table:table-column table:style-name="Таблица2.A"/>
        <table:table-column table:style-name="Таблица2.B"/>
        <table:table-row>
          <table:table-cell table:style-name="Таблица2.A1" office:value-type="string">
            <text:p text:style-name="P45"/>
          </table:table-cell>
          <table:table-cell table:style-name="Таблица2.B1" office:value-type="string">
            <text:p text:style-name="P19"/>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176D7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2" text:anchor-type="paragraph" svg:x="0.499cm" svg:y="28.7cm" svg:width="4.8cm" draw:z-index="12"><draw:text-box fo:min-height="0.041cm"><text:p text:style-name="Frame_20_contents">Идентификатор</text:p></draw:text-box></draw:frame><draw:frame draw:style-name="Mfr1" draw:name="SpdTextFrame" text:anchor-type="paragraph" svg:x="0.499cm" svg:y="28.7cm" svg:width="4.8cm" draw:z-index="2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5"><draw:text-box fo:min-height="0.041cm"><text:p text:style-name="Frame_20_contents"><text:s/></text:p></draw:text-box></draw:frame><draw:frame draw:style-name="Mfr2" draw:name="SpdBarcode" text:anchor-type="paragraph" svg:x="0cm" svg:width="3.6cm" svg:height="0.78cm" draw:z-index="26"><draw:image xlink:href="Pictures/10000201000000780000001A4176D7A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9T17:14:57.51</meta:creation-date>
    <dc:date>2014-12-11T17:44:43.61</dc:date>
    <meta:editing-duration>PT1M19S</meta:editing-duration>
    <meta:editing-cycles>1</meta:editing-cycles>
    <meta:generator>OpenOffice.org/3.4.1$Win32 OpenOffice.org_project/341m1$Build-9593</meta:generator>
    <meta:print-date>2014-12-11T16:46:15.59</meta:print-date>
    <meta:document-statistic meta:table-count="6" meta:image-count="1" meta:object-count="5" meta:page-count="11" meta:paragraph-count="169" meta:word-count="3174" meta:character-count="23389"/>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i mathvariant="italic">Доля</mi>
      <mi mathvariant="italic">затрат</mi>
      <mi mathvariant="italic">на</mi>
      <mrow>
        <mi mathvariant="italic">водку</mi>
        <mo stretchy="false">=</mo>
        <mfrac>
          <mrow>
            <mi mathvariant="italic">Количество</mi>
            <mi mathvariant="italic">проданных</mi>
            <mi mathvariant="italic">бутылок</mi>
            <mi mathvariant="italic">водки</mi>
          </mrow>
          <mrow>
            <mi mathvariant="italic">Общее</mi>
            <mi mathvariant="italic">количество</mi>
            <mi mathvariant="italic">проданных</mi>
            <mi mathvariant="italic">потребительских</mi>
            <mi mathvariant="italic">тар</mi>
          </mrow>
        </mfrac>
      </mrow>
    </mrow>
    <annotation encoding="StarMath 5.0">Доля затрат на водку ={Количество проданных бутылок водки} over {Общее количество проданных потребительских тар}</annotation>
  </semantics>
</math>
</file>

<file path=Object 2/content.xml><?xml version="1.0" encoding="utf-8"?>
<math xmlns="http://www.w3.org/1998/Math/MathML">
  <semantics>
    <mrow>
      <mrow>
        <msub>
          <mrow>
            <mi mathvariant="italic">Затраты</mi>
          </mrow>
          <mrow>
            <mi mathvariant="italic">рублёвые</mi>
          </mrow>
        </msub>
        <mo stretchy="false">=</mo>
        <mrow>
          <mfrac>
            <mrow>
              <mi mathvariant="italic">Выручка</mi>
            </mrow>
            <mrow>
              <mn>100</mn>
              <mrow>
                <mtext>%</mtext>
                <mo stretchy="false">+</mo>
                <mi mathvariant="italic">средняя</mi>
              </mrow>
              <mi mathvariant="italic">наценка</mi>
              <mi mathvariant="italic">на</mi>
              <mi mathvariant="italic">ввозимую</mi>
              <mi mathvariant="italic">продукцию</mi>
            </mrow>
          </mfrac>
          <mo stretchy="false">⋅</mo>
          <msub>
            <mrow>
              <mi mathvariant="italic">Затраты</mi>
            </mrow>
            <mrow>
              <mi mathvariant="italic">процентные</mi>
            </mrow>
          </msub>
        </mrow>
      </mrow>
    </mrow>
    <annotation encoding="StarMath 5.0">{Затраты}_{рублёвые} ={Выручка} over {100 "%" + средняя наценка на ввозимую продукцию}  cdot {Затраты}_{процентные}</annotation>
  </semantics>
</math>
</file>

<file path=Object 3/content.xml><?xml version="1.0" encoding="utf-8"?>
<math xmlns="http://www.w3.org/1998/Math/MathML">
  <semantics>
    <mrow>
      <mrow>
        <mrow>
          <mrow>
            <mi>M</mi>
            <mo stretchy="false">=</mo>
            <mrow>
              <munderover>
                <mo stretchy="false">∑</mo>
                <mrow>
                  <mrow>
                    <mi>i</mi>
                    <mo stretchy="false">=</mo>
                    <mn>1</mn>
                  </mrow>
                </mrow>
                <mi>n</mi>
              </munderover>
              <msub>
                <mi>m</mi>
                <mi>i</mi>
              </msub>
            </mrow>
          </mrow>
          <mo stretchy="false">=</mo>
          <mrow>
            <mfrac>
              <mrow>
                <mn>3</mn>
              </mrow>
              <mrow>
                <mn>2</mn>
              </mrow>
            </mfrac>
            <mo stretchy="false">⋅</mo>
            <mrow>
              <munderover>
                <mo stretchy="false">∑</mo>
                <mrow>
                  <mrow>
                    <mi>i</mi>
                    <mo stretchy="false">=</mo>
                    <mn>1</mn>
                  </mrow>
                </mrow>
                <mi>n</mi>
              </munderover>
              <msub>
                <mi>V</mi>
                <mi>i</mi>
              </msub>
            </mrow>
          </mrow>
        </mrow>
        <mo stretchy="false">=</mo>
        <mn>3</mn>
      </mrow>
      <mn>316</mn>
      <mn>416</mn>
      <mi mathvariant="italic">кг</mi>
    </mrow>
    <annotation encoding="StarMath 5.0">M=sum csub {i = 1} csup n m_i = {3} over {2} cdot sum csub {i = 1} csup n V_i=3 316 416 кг</annotation>
  </semantics>
</math>
</file>

<file path=Object 4/content.xml><?xml version="1.0" encoding="utf-8"?>
<math xmlns="http://www.w3.org/1998/Math/MathML">
  <semantics>
    <mrow>
      <mi mathvariant="italic">Необоснованная</mi>
      <mi/>
      <mrow>
        <mi mathvariant="italic">наценка</mi>
        <mo stretchy="false">=</mo>
        <mi mathvariant="italic">Разница</mi>
      </mrow>
      <mi>в</mi>
      <mrow>
        <mi mathvariant="italic">наценках</mi>
        <mo stretchy="false">−</mo>
        <msub>
          <mrow>
            <mi mathvariant="italic">Наценка</mi>
          </mrow>
          <mrow>
            <mi mathvariant="italic">Документально</mi>
            <mi/>
            <mi mathvariant="italic">подтверждённая</mi>
          </mrow>
        </msub>
      </mrow>
    </mrow>
    <annotation encoding="StarMath 5.0">Необоснованная~наценка =Разница в наценках -{Наценка}_{Документально~подтверждённая}</annotation>
  </semantics>
</math>
</file>

<file path=Object 5/content.xml><?xml version="1.0" encoding="utf-8"?>
<math xmlns="http://www.w3.org/1998/Math/MathML">
  <semantics>
    <mrow>
      <mrow>
        <msub>
          <mrow>
            <mi mathvariant="italic">Наценка</mi>
          </mrow>
          <mrow>
            <mi mathvariant="italic">Документально</mi>
            <mi/>
            <mi mathvariant="italic">подтверждённая</mi>
          </mrow>
        </msub>
        <mo stretchy="false">=</mo>
        <mfrac>
          <mrow>
            <mrow>
              <msub>
                <mrow>
                  <mi mathvariant="italic">Наценка</mi>
                </mrow>
                <mrow>
                  <mi mathvariant="italic">На</mi>
                  <mi/>
                  <mi mathvariant="italic">ввозимую</mi>
                  <mi/>
                  <mi mathvariant="italic">продукцию</mi>
                </mrow>
              </msub>
              <mo stretchy="false">⋅</mo>
              <msub>
                <mrow>
                  <mi mathvariant="italic">Затраты</mi>
                </mrow>
                <mrow>
                  <mi mathvariant="italic">Документально</mi>
                  <mi/>
                  <mi mathvariant="italic">подтверждённые</mi>
                </mrow>
              </msub>
            </mrow>
          </mrow>
          <msub>
            <mrow>
              <mi mathvariant="italic">Затраты</mi>
            </mrow>
            <mrow>
              <mi mathvariant="italic">Указанные</mi>
              <mi/>
              <mi>в</mi>
              <mi/>
              <mi mathvariant="italic">обосновании</mi>
            </mrow>
          </msub>
        </mfrac>
      </mrow>
    </mrow>
    <annotation encoding="StarMath 5.0">{Наценка}_{Документально~подтверждённая} ={{Наценка}_{На~ввозимую~продукцию}  cdot  {Затраты}_{Документально~подтверждённые}} over {Затраты}_{Указанные~в~обосновании}</annotation>
  </semantics>
</math>
</file>