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FAC3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9.022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34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996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6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20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022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022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46bc51-65a1-4fad-a06c-b00780eb0977" text:name="BossProviderVariable"/>
      </text:user-field-decls>
      <text:p text:style-name="P25"/>
      <text:p text:style-name="P17"/>
      <text:p text:style-name="P17"/>
      <text:p text:style-name="P17"/>
      <text:p text:style-name="P17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6"/>
      <text:p text:style-name="P6"><text:span text:style-name="T3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32-467/00-22-14</text:p>
      <text:p text:style-name="P12"><text:s/></text:p>
      <text:p text:style-name="P7">«10» декабря 2014 г. <text:s text:c="86"/>г. Москва</text:p>
      <text:p text:style-name="P11"/>
      <text:p text:style-name="P16"><text:span text:style-name="T2">Я, </text:span><text:span text:style-name="T4">заместитель <text:s/>руководителя Федеральной антимонопольной службы Кинёв Александр Юрьевич</text:span><text:span text:style-name="T2">, рассмотрев протокол и материалы дела об административном правонарушении № 4-14.32-467/00-22-14, возбужденного в отношении РБОФ «ПАБЛИСИТИ» </text:span><text:span text:style-name="T5">(</text:span><text:span text:style-name="T6">место нахождения: 109377, г. Москва, <text:s text:c="14"/>ул. Зеленодольская, д. 7, кор. 2, оф. 5, дата регистрации в качестве юридического лица — 21.07.2003; ОГРН 1037746007639; ИНН 7721260907; КПП 772101001)</text:span><text:span text:style-name="T2">, </text:span></text:p>
      <text:p text:style-name="P13"> </text:p>
      <text:p text:style-name="P8">УСТАНОВИЛ:</text:p>
      <text:p text:style-name="P13"> </text:p>
      <text:p text:style-name="P15">Необходимость в дополнительном выяснении обстоятельств дела об административном правонарушении № 4-14.32-467/00-22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8">ОПРЕДЕЛИЛ:</text:p>
      <text:p text:style-name="P14"/>
      <text:p text:style-name="P13">1. Продлить срок рассмотрения дела об административном правонарушении № 4-14.32-467/00-22-14 до <text:span text:style-name="T7">22</text:span>.12.2014.</text:p>
      <text:p text:style-name="P13"><text:soft-page-break/>2. Дело об административном правонарушении № 4-14.32-467/00-22-14 отложить.</text:p>
      <text:p text:style-name="P13">3. Назначить рассмотрение дела об административном правонарушении № 4-14.32-467/00-22-14 на <text:span text:style-name="T10">«</text:span><text:span text:style-name="T11">1</text:span><text:span text:style-name="T8">9</text:span><text:span text:style-name="T10">» </text:span><text:span text:style-name="T8">декабря</text:span><text:span text:style-name="T10"> 201</text:span><text:span text:style-name="T11">4</text:span><text:span text:style-name="T10"> г. в </text:span><text:span text:style-name="T11">1</text:span><text:span text:style-name="T8">0</text:span><text:span text:style-name="T10"> часов 3</text:span><text:span text:style-name="T11">0 </text:span><text:span text:style-name="T10">минут по адресу: 123995, г. Москва, ул. Садовая-Кудринская, д. 11, </text:span><text:span text:style-name="T12">каб. 41</text:span><text:span text:style-name="T9">6</text:span><text:span text:style-name="T12">.</text:span></text:p>
      <text:p text:style-name="P13"/>
      <text:p text:style-name="P4"/>
      <text:p text:style-name="P5"><text:tab/><text:tab/><text:tab/> <text:s text:c="8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FAC3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FAC3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09:17:52.43</meta:creation-date>
    <dc:date>2014-12-11T17:59:38.43</dc:date>
    <meta:editing-duration>PT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2" meta:character-count="1424"/>
    <meta:user-defined meta:name="Поле 1"/>
    <meta:user-defined meta:name="Поле 2"/>
    <meta:user-defined meta:name="Поле 3"/>
    <meta:user-defined meta:name="Поле 4"/>
  </office:meta>
</office:document-meta>
</file>