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9008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9.234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234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20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234cm" fo:margin-right="0cm" fo:line-height="100%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132cm" fo:margin-right="0cm" fo:margin-top="0cm" fo:margin-bottom="0cm" fo:text-indent="0cm" style:auto-text-indent="false" style:page-number="auto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background-color="transparent"/>
    </style:style>
    <style:style style:name="T14" style:family="text">
      <style:text-properties fo:language="en" fo:country="US" fo:background-color="transparent"/>
    </style:style>
    <style:style style:name="T15" style:family="text">
      <style:text-properties fo:language="en" fo:country="US" fo:font-weight="normal" fo:background-color="transparent" style:font-weight-asian="normal" style:font-weight-complex="normal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43c97c-703f-41a5-86b0-404ca74f61f8" text:name="BossProviderVariable"/>
      </text:user-field-decls>
      <text:p text:style-name="P25"/>
      <text:p text:style-name="P11"/>
      <text:p text:style-name="P11"/>
      <text:p text:style-name="P11"/>
      <text:p text:style-name="P19"/>
      <text:p text:style-name="P19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6"/>
      <text:p text:style-name="P6"/>
      <text:p text:style-name="P6"/>
      <text:p text:style-name="P6"><text:span text:style-name="T3">ОПРЕДЕЛЕНИЕ</text:span> </text:p>
      <text:p text:style-name="P6">о продлении <text:s/>срока и об отложении <text:s/>рассмотрения дела </text:p>
      <text:p text:style-name="P6">об административном правонарушении № 4-14.32-412/00-22-14</text:p>
      <text:p text:style-name="P13"><text:s/></text:p>
      <text:p text:style-name="P7">«10» декабря 2014 г.                                           <text:s text:c="44"/>г. Москва</text:p>
      <text:p text:style-name="P12">                 </text:p>
      <text:p text:style-name="P17"><text:span text:style-name="T2">Я, </text:span><text:span text:style-name="T5">заместитель <text:s/>руководителя Федеральной антимонопольной службы Кинёв Александр Юрьевич</text:span><text:span text:style-name="T2">, рассмотрев протокол и материалы дела об административном правонарушении № 4-14.32-412/00-22-14, возбужденного в отношении ООО «ПАБЛИСИТИ-БИЛДИНГ» ПРОЕКТ № 2 </text:span><text:span text:style-name="T6">(</text:span><text:span text:style-name="T7">место нахождения: 127282, г. Москва, ул. Полярная, 31А, стр. 3, комн. 3</text:span>; <text:span text:style-name="T10">дата регистрации в качестве юридического лица</text:span> — <text:span text:style-name="T9">26.11.2003</text:span><text:span text:style-name="T7">; ОГРН 1037739998097; <text:s text:c="26"/>ИНН 7705572641; КПП 771501001</text:span><text:span text:style-name="T8">)</text:span><text:span text:style-name="T2">, </text:span></text:p>
      <text:p text:style-name="P14"> </text:p>
      <text:p text:style-name="P18">УСТАНОВИЛ:</text:p>
      <text:p text:style-name="P14"> </text:p>
      <text:p text:style-name="P16">Необходимость в дополнительном выяснении обстоятельств дела об административном правонарушении № 4-14.32-412/00-22-14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8">ОПРЕДЕЛИЛ:</text:p>
      <text:p text:style-name="P15"/>
      <text:p text:style-name="P14"><text:soft-page-break/>1. Продлить срок рассмотрения дела об административном правонарушении № 4-14.32-412/00-22-14 до <text:span text:style-name="T11">22</text:span>.12.2014.</text:p>
      <text:p text:style-name="P14">2. Дело об административном правонарушении № 4-14.32-412/00-22-14 отложить.</text:p>
      <text:p text:style-name="P14">3. Назначить рассмотрение дела об административном правонарушении № 4-14.32-412/00-22-14 на <text:span text:style-name="T13">«</text:span><text:span text:style-name="T14">1</text:span><text:span text:style-name="T12">9</text:span><text:span text:style-name="T13">» </text:span><text:span text:style-name="T12">декабря</text:span><text:span text:style-name="T13"> 201</text:span><text:span text:style-name="T14">4</text:span><text:span text:style-name="T13"> г. в </text:span><text:span text:style-name="T14">1</text:span><text:span text:style-name="T12">0</text:span><text:span text:style-name="T13"> часов 45</text:span><text:span text:style-name="T14"> </text:span><text:span text:style-name="T13">минут по адресу: 123995, г. Москва, ул. Садовая-Кудринская, д. 11, </text:span><text:span text:style-name="T16">каб. 41</text:span><text:span text:style-name="T15">6</text:span><text:span text:style-name="T16">.</text:span></text:p>
      <text:p text:style-name="P14"/>
      <text:p text:style-name="P5"/>
      <text:p text:style-name="P7"><text:span text:style-name="T4"><text:tab/><text:tab/><text:tab/> <text:s text:c="84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9008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89008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09:30:17.34</meta:creation-date>
    <dc:date>2014-12-11T18:11:31.73</dc:date>
    <meta:editing-duration>PT1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154" meta:character-count="1463"/>
    <meta:user-defined meta:name="Поле 1"/>
    <meta:user-defined meta:name="Поле 2"/>
    <meta:user-defined meta:name="Поле 3"/>
    <meta:user-defined meta:name="Поле 4"/>
  </office:meta>
</office:document-meta>
</file>