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P2" style:family="paragraph" style:parent-style-name="Standard">
      <style:paragraph-properties fo:text-align="start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P3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>
      <style:paragraph-properties fo:text-align="justify" style:justify-single-word="false"/>
      <style:text-properties style:font-name="Times New Roman" fo:font-size="14pt" style:font-size-asian="14pt" style:font-size-complex="14pt"/>
    </style:style>
    <style:style style:name="P6" style:family="paragraph" style:parent-style-name="Standard">
      <style:paragraph-properties fo:text-align="center" style:justify-single-word="false"/>
      <style:text-properties style:font-name="Times New Roman" fo:font-size="14pt" style:font-size-asian="14pt" style:font-size-complex="14pt"/>
    </style:style>
    <style:style style:name="P7" style:family="paragraph" style:parent-style-name="Standard">
      <style:text-properties style:font-name="Times New Roman1" fo:font-size="14pt" style:font-size-asian="14pt" style:font-size-complex="14pt"/>
    </style:style>
    <style:style style:name="P8" style:family="paragraph" style:parent-style-name="Text_20_body">
      <style:paragraph-properties fo:text-align="justify" style:justify-single-word="false"/>
      <style:text-properties style:font-name="Times New Roman" fo:font-size="14pt" style:font-size-asian="14pt" style:font-size-complex="14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style:font-name="Times New Roman" fo:font-size="14pt" style:font-size-asian="14pt" style:font-size-complex="14pt"/>
    </style:style>
    <style:style style:name="T3" style:family="text">
      <style:text-properties fo:color="#000000" style:font-name="Times New Roman1" fo:font-size="14pt" style:font-size-asian="14pt" style:font-size-complex="14pt"/>
    </style:style>
    <style:style style:name="T4" style:family="text">
      <style:text-properties fo:color="#000000" style:font-name="Times New Roman1" fo:font-size="14pt" fo:background-color="#ffffff" style:font-size-asian="14pt" style:font-size-complex="14pt"/>
    </style:style>
    <style:style style:name="T5" style:family="text">
      <style:text-properties fo:color="#000000" style:font-name="Times New Roman1" fo:font-size="14pt" fo:language="ru" fo:country="RU" fo:background-color="#ffffff" style:font-size-asian="14pt" style:font-size-complex="14pt"/>
    </style:style>
    <style:style style:name="T6" style:family="text">
      <style:text-properties fo:color="#000000" style:font-name="Times New Roman1" fo:font-size="14pt" fo:language="ru" fo:country="RU" style:font-size-asian="14pt" style:font-size-complex="14pt"/>
    </style:style>
    <style:style style:name="T7" style:family="text">
      <style:text-properties fo:language="ru" fo:country="RU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"/>
      <text:p text:style-name="P1"/>
      <text:p text:style-name="P1"/>
      <text:p text:style-name="P1"/>
      <text:p text:style-name="P2"><text:span text:style-name="T7"><text:s text:c="13"/>АК/49885/14 <text:s text:c="2"/></text:span>от <text:s text:c="2"/>05.12.2014</text:p>
      <text:p text:style-name="P1"/>
      <text:p text:style-name="P1"/>
      <text:p text:style-name="P7"/>
      <text:p text:style-name="P1">Решение</text:p>
      <text:p text:style-name="P1">по результатам рассмотрения ходатайства</text:p>
      <text:p text:style-name="P3"/>
      <text:p text:style-name="P3"/>
      <text:p text:style-name="P4"><text:span text:style-name="T1"><text:tab/></text:span><text:span text:style-name="T2">В соответствии со статьями 28, 33 Федерального закона от 26.07.2006 <text:s text:c="13"/>№ 135-Ф3 «О защите конкуренции» Федеральной антимонопольной службой рассмотрено ходатайство </text:span><text:span text:style-name="T3">Закрытого акционерного общества «Управляющая компания Менеджмент-Центр» («Д.У.»), осуществляющее доверительное управление паевым инвестиционным фондом «Закрытый паевой инвестиционный фонд прямых инвестиций «Стратегические инвестиции» под управлением Закрытого акционерного общества «Управляющая компания Менеджмент-Центр» (место нахождения: </text:span><text:span text:style-name="T4">129090, г. Москва, ул. Мещанская, д. 7, стр. 1</text:span><text:span text:style-name="T3">; основной вид деятельности - </text:span><text:span text:style-name="T4">вспомогательная деятельность в сфере финансового посредничества</text:span><text:span text:style-name="T3">) о приобретении </text:span><text:span text:style-name="T6">прав, позволяющих определять условия осуществления предпринимательской деятельности Общества с ограниченной ответственностью</text:span><text:span text:style-name="T3"> «Кронос» (место нахождения: </text:span><text:span text:style-name="T5">298500, Республика Крым, г. Алушта, ул. Ленина, д. 26, оф. 3-1; основной вид деятельности — деятельность гостиниц с ресторанами</text:span><text:span text:style-name="T4">) </text:span><text:span text:style-name="T2">и принято решение об удовлетворении данного ходатайства.</text:span></text:p>
      <text:p text:style-name="P5"/>
      <text:p text:style-name="P8"/>
      <text:p text:style-name="P6"><text:tab/><text:tab/><text:tab/><text:tab/><text:tab/><text:tab/><text:tab/><text:tab/><text:tab/> <text:s text:c="18"/>А.Б. Кашеваров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8-01T11:43:56.70</meta:creation-date>
    <dc:date>2014-12-05T16:11:37.60</dc:date>
    <meta:editing-duration>PT4M11S</meta:editing-duration>
    <meta:editing-cycles>12</meta:editing-cycles>
    <meta:generator>OpenOffice.org/3.4.1$Win32 OpenOffice.org_project/341m1$Build-9593</meta:generator>
    <meta:document-statistic meta:table-count="0" meta:image-count="0" meta:object-count="0" meta:page-count="1" meta:paragraph-count="5" meta:word-count="122" meta:character-count="1139"/>
  </office:meta>
</office:document-meta>
</file>