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4AA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2pt" fo:language="en" fo:country="US" fo:font-style="normal" fo:font-weight="normal" style:font-size-asian="12pt" style:language-asian="en" style:country-asian="US" style:font-size-complex="12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2pt" fo:language="ru" fo:country="RU" fo:font-style="normal" fo:font-weight="normal" style:font-name-asian="Arial" style:font-size-asian="12pt" style:language-asian="zh" style:country-asian="CN" style:font-name-complex="Courier New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2pt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0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2pt" fo:language="ru" fo:country="RU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font-weight="normal" fo:background-color="#ffffff" style:language-asian="en" style:country-asian="US" style:font-weight-asian="normal" style:font-weight-complex="normal"/>
    </style:style>
    <style:style style:name="T3" style:family="text">
      <style:text-properties fo:color="#000000" style:font-name="Times New Roman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4" style:family="text">
      <style:text-properties fo:color="#000000" style:font-name="Wingdings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 fo:background-color="transparent" style:font-weight-asian="bold"/>
    </style:style>
    <style:style style:name="T7" style:family="text">
      <style:text-properties fo:language="en" fo:country="US" fo:font-weight="bold" fo:background-color="transparent" style:font-weight-asian="bold"/>
    </style:style>
    <style:style style:name="T8" style:family="text">
      <style:text-properties fo:language="en" fo:country="US" style:font-name-asian="Arial" style:font-name-complex="Times New Roman"/>
    </style:style>
    <style:style style:name="T9" style:family="text">
      <style:text-properties fo:language="en" fo:country="US" fo:font-style="normal" fo:font-weight="normal" style:font-name-asian="Arial" style:language-asian="zh" style:country-asian="CN" style:font-name-complex="Times New Roman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letter-spacing="normal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-asian="Arial" style:font-name-complex="Times New Roman"/>
    </style:style>
    <style:style style:name="T16" style:family="text">
      <style:text-properties fo:font-style="normal" fo:font-weight="normal" style:font-name-asian="Arial" style:language-asian="zh" style:country-asian="C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f703f-1978-45ad-9963-a546bd2e969f" text:name="BossProviderVariable"/>
      </text:user-field-decls>
      <text:p text:style-name="P21"/>
      <text:p text:style-name="P20"/>
      <text:p text:style-name="P7">ОПРЕДЕЛЕНИЕ</text:p>
      <text:p text:style-name="P18">о приостановлении производства по делу № <text:span text:style-name="T6">3-24-37/00-08-14</text:span> по признакам нарушения законодательства Российской Федерации о рекламе</text:p>
      <text:p text:style-name="P8">04 декабря 2014 г.                                                              <text:s text:c="32"/>                 г. Москва</text:p>
      <text:p text:style-name="P23"><text:span text:style-name="T16">Комиссия ФАС России по рассмотрению дел по признакам нарушения законодательства о рекламе в составе: </text:span><text:span text:style-name="T9">&lt;...&gt;, </text:span><text:span text:style-name="T12">рассмотрев материалы о распространении на территории Российской Федерации рекламы РЛС «Редуксин» и рекламы БАДов «Редуксин ЛАЙТ» и «Редуксин ЛАЙТ — Усиленная формула»,</text:span></text:p>
      <text:p text:style-name="P9">УСТАНОВИЛА:</text:p>
      <text:p text:style-name="P10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относительно рекламы РЛС «Редуксин» и рекламы БАДов «Редуксин ЛАЙТ» и «Редуксин ЛАЙТ- Усиленная формула», по следующим вопросам:</text:p>
      <text:p text:style-name="P10">1. Дает ли реклама БАД «Редуксин ЛАЙТ» и «Редуксин ЛАЙТ — Усиленная формула» основания полагать, что упомянутые в рекламе товары являются рекламой РЛС «Редуксин»?</text:p>
      <text:p text:style-name="P10">2. Осуществляется ли реклама РЛС «Редуксин» под видом БАД «Редуксин ЛАЙТ» и «Редуксин ЛАЙТ — Усиленная формула».</text:p>
      <text:p text:style-name="P10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9">ОПРЕДЕЛИЛА:</text:p>
      <text:p text:style-name="P10">1. Производство по делу № <text:span text:style-name="T7">3-24-37/00-08-14</text:span> приостановить до получения результатов рассмотрения рекламы <text:span text:style-name="T11"><text:s/>РЛС «Редуксин» и рекламы БАДов «Редуксин ЛАЙТ» и «Редуксин ЛАЙТ — Усиленная формула»</text:span> на Экспертном совете по применению законодательства о рекламе и Экспертном совете по развитию конкуренции в социальной сфере и здравоохранении при ФАС России.</text:p>
      <text:p text:style-name="P10">2. Направить рекламу <text:span text:style-name="T11">РЛС «Редуксин» и рекламы БАДов «Редуксин ЛАЙТ» и «Редуксин ЛАЙТ — Усиленная формула»</text:span> на рассмотрение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для выяснения поставленных вопросов.</text:p>
      <text:p text:style-name="P11"> </text:p>
      <text:p text:style-name="P19"> </text:p>
      <text:p text:style-name="P19"/>
      <text:p text:style-name="P19"> 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44A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F44AAB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F44AA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0:39:15.17</meta:creation-date>
    <dc:date>2014-12-12T10:23:52.88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9" meta:word-count="255" meta:character-count="2016"/>
    <meta:user-defined meta:name="Поле 1"/>
    <meta:user-defined meta:name="Поле 2"/>
    <meta:user-defined meta:name="Поле 3"/>
    <meta:user-defined meta:name="Поле 4"/>
  </office:meta>
</office:document-meta>
</file>