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CF8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2pt" fo:language="en" fo:country="US" fo:font-style="normal" fo:font-weight="normal" style:font-size-asian="12pt" style:language-asian="en" style:country-asian="US" style:font-size-complex="12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2pt" fo:language="ru" fo:country="RU" fo:font-style="normal" fo:font-weight="normal" style:font-name-asian="Arial" style:font-size-asian="12pt" style:language-asian="zh" style:country-asian="CN" style:font-name-complex="Courier New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2pt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25cm" fo:margin-right="0cm" fo:margin-top="0cm" fo:margin-bottom="0.101cm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9.525cm" fo:margin-right="0cm" fo:margin-top="0.101cm" fo:margin-bottom="0.10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9.525cm" fo:margin-right="0cm" fo:margin-top="0.101cm" fo:margin-bottom="0.101cm" fo:text-indent="0cm" style:auto-text-indent="false"/>
      <style:text-properties fo:font-size="12pt" style:font-size-asian="12pt" style:font-size-complex="12pt"/>
    </style:style>
    <style:style style:name="P19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2pt" fo:language="ru" fo:country="RU" fo:font-style="normal" fo:font-weight="normal" style:font-size-asian="12pt" style:language-asian="zh" style:country-asian="CN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fo:font-style="normal" fo:font-weight="normal" fo:background-color="#ffffff" style:language-asian="en" style:country-asian="US" style:font-weight-asian="normal" style:font-weight-complex="normal"/>
    </style:style>
    <style:style style:name="T2" style:family="text">
      <style:text-properties fo:color="#000000" style:font-name="Times New Roman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3" style:family="text">
      <style:text-properties fo:color="#000000" style:font-name="Wingdings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4" style:family="text">
      <style:text-properties fo:color="#000000"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5" style:family="text">
      <style:text-properties fo:language="en" fo:country="US" fo:background-color="transparent" style:font-weight-asian="bold"/>
    </style:style>
    <style:style style:name="T6" style:family="text">
      <style:text-properties fo:language="en" fo:country="US" fo:font-weight="bold" fo:background-color="transparent" style:font-weight-asian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style:language-asian="en" style:country-asian="US"/>
    </style:style>
    <style:style style:name="T9" style:family="text">
      <style:text-properties fo:language="en" fo:country="US" style:font-name-asian="Arial" style:font-name-complex="Times New Roman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weight="bold" fo:background-color="transparent" style:font-weight-asian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letter-spacing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Ari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9aecf-5498-4736-8ea8-14e608f4dcf6" text:name="BossProviderVariable"/>
      </text:user-field-decls>
      <text:p text:style-name="P21"/>
      <text:p text:style-name="P15"/>
      <text:p text:style-name="P19"/>
      <text:p text:style-name="P7">ОПРЕДЕЛЕНИЕ</text:p>
      <text:p text:style-name="P10">о приостановлении производства по делу № <text:span text:style-name="T5">3-5-33/00-08-14</text:span> по признакам нарушения законодательства Российской Федерации о рекламе</text:p>
      <text:p text:style-name="P8">04 декабря 2014 г.                                                              <text:s text:c="32"/>                 г. Москва</text:p>
      <text:p text:style-name="P24"><text:span text:style-name="T16">Комиссия ФАС России по рассмотрению дел по признакам нарушения законодательства о рекламе в составе: </text:span><text:span text:style-name="T9">&lt;...&gt;</text:span><text:span text:style-name="T8">, </text:span><text:span text:style-name="T14">рассмотрев материалы о распространении группой компаний КРКА на территории Российской Федерации рекламы ЛС «Орсотен Слим» и рекламы БАД «Орсослим»,</text:span></text:p>
      <text:p text:style-name="P9">УСТАНОВИЛА:</text:p>
      <text:p text:style-name="P12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относительно рекламы ЛС «Орсотен Слим» и БАД «Орсослим», по следующим вопросам:</text:p>
      <text:p text:style-name="P12">1. Дает ли реклама ЛС «Орсотен Слим» и БАД «Орсослим» основания полагать, что упомянутые в рекламе товары являются рекламой РЛС «Орсотен»?</text:p>
      <text:p text:style-name="P12">2. Осуществляется ли реклама РЛС «Орсотен» под видом ЛС «Орсотен Слим» и БАДа «Орсослим».</text:p>
      <text:p text:style-name="P12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9">ОПРЕДЕЛИЛА:</text:p>
      <text:p text:style-name="P12">1. Производство по делу № <text:span text:style-name="T6">3-</text:span><text:span text:style-name="T12">5</text:span><text:span text:style-name="T6">-3</text:span><text:span text:style-name="T12">3</text:span><text:span text:style-name="T6">/00-08-14</text:span> приостановить до получения результатов рассмотрения рекламы <text:span text:style-name="T13"><text:s/>ЛС «Орсотен» и БАД «Орсослим» </text:span>Экспертным советом по применению законодательства о рекламе и Экспертным советом по развитию конкуренции в социальной сфере и здравоохранении при ФАС России.</text:p>
      <text:p text:style-name="P12">2. Направить рекламу <text:span text:style-name="T13">ЛС «Орсотен Слим» и рекламу БАД «Орсослим» </text:span>на рассмотрение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для выяснения поставленных вопросов.</text:p>
      <text:p text:style-name="P13"> </text:p>
      <text:p text:style-name="P11"> 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0CF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0CF8D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30CF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1:21:18.41</meta:creation-date>
    <dc:date>2014-12-12T10:27:55.47</dc:date>
    <meta:editing-duration>PT6M12S</meta:editing-duration>
    <meta:editing-cycles>1</meta:editing-cycles>
    <meta:generator>OpenOffice.org/3.4.1$Win32 OpenOffice.org_project/341m1$Build-9593</meta:generator>
    <meta:print-date>2014-12-11T15:25:26.74</meta:print-date>
    <meta:document-statistic meta:table-count="0" meta:image-count="2" meta:object-count="0" meta:page-count="2" meta:paragraph-count="18" meta:word-count="225" meta:character-count="1799"/>
    <meta:user-defined meta:name="Поле 1"/>
    <meta:user-defined meta:name="Поле 2"/>
    <meta:user-defined meta:name="Поле 3"/>
    <meta:user-defined meta:name="Поле 4"/>
  </office:meta>
</office:document-meta>
</file>