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B394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8pt"/>
    </style:style>
    <style:style style:name="P17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fo:font-size="8pt"/>
    </style:style>
    <style:style style:name="T5" style:family="text">
      <style:text-properties style:font-name="Wingdings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5f994e-06d2-44dc-baba-8fc379c0cd96" text:name="BossProviderVariable"/>
      </text:user-field-decls>
      <text:p text:style-name="P17"/>
      <text:p text:style-name="P8"/>
      <text:p text:style-name="P8"/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Решение</text:p>
      <text:p text:style-name="P14">по результатам рассмотрения ходатайства</text:p>
      <text:p text:style-name="P15"> </text:p>
      <text:p text:style-name="P3">В соответствии со статьями 28, 33  Федерального закона от 26.07.2006 №135–ФЗ «О защите конкуренции» Федеральная антимонопольная служба рассмотрела ходатайство Общества с ограниченной ответственностью «ЛУКОЙЛ-Центрнефтепродукт» (место нахождения: Российская Федерация, <text:s text:c="13"/>г. Москва, Олимпийский проспект, д. 5, стр. 1; основной вид деятельности - реализация нефтепродуктов, топлива, смазочных и иных материалов, оборудования, запасных частей, других товаров народного потребления в розницу, оптом и мелким оптом на территории Российской Федерации и за рубежом, в том числе через специализированные магазины, автозаправочные станции и пункты технического обслуживания) о получении в пользование основных производственных средств Общества с ограниченной ответственностью «Топливная сервисная компания» (место нахождения: 141143, Московская область, Щелковский район, д. Медвежьи Озера, <text:s text:c="24"/>ул. Сосновая, д. 10, помещение № 12; основные виды деятельности - розничная торговля моторным топливом, смазочными материалами и охлаждающими жидкостями для автотранспортных средств,  мотоциклов и т.п., осуществляемая стационарными и передвижными автозаправочными станциями; строительство, включая новое строительство, реконструкцию, капитальный и текущий ремонт зданий и сооружений), составляющих 47,04% балансовой стоимости основных производственных средств и нематериальных активов Общества с ограниченной ответственностью «Топливная сервисная компания», а именно комплекс автозаправочной станции, расположенный по адресу: Московская область, г. Орехово-Зуево, ул. Егорьевская, д. 8, и приняла решение об удовлетворении данного ходатайства.</text:p>
      <text:p text:style-name="P5"> </text:p>
      <text:p text:style-name="P6"/>
      <text:p text:style-name="P6"/>
      <text:p text:style-name="P4"><text:soft-page-break/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B394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3B394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4:09:20.41</meta:creation-date>
    <dc:date>2014-12-12T15:27:49.63</dc:date>
    <meta:editing-duration>PT44S</meta:editing-duration>
    <meta:editing-cycles>1</meta:editing-cycles>
    <meta:generator>OpenOffice.org/3.4.1$Win32 OpenOffice.org_project/341m1$Build-9593</meta:generator>
    <meta:print-date>2014-12-10T10:27:22.83</meta:print-date>
    <meta:document-statistic meta:table-count="0" meta:image-count="1" meta:object-count="0" meta:page-count="2" meta:paragraph-count="11" meta:word-count="192" meta:character-count="1714"/>
    <meta:user-defined meta:name="Поле 1"/>
    <meta:user-defined meta:name="Поле 2"/>
    <meta:user-defined meta:name="Поле 3"/>
    <meta:user-defined meta:name="Поле 4"/>
  </office:meta>
</office:document-meta>
</file>