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D6E0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34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3.441cm" fo:margin-right="0cm" fo:margin-top="0cm" fo:margin-bottom="0cm" fo:line-height="2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3.441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10.345cm" fo:margin-right="0cm" fo:margin-top="0cm" fo:margin-bottom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10.34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cf1d97-96e2-4b06-8e3f-beeeec00e107" text:name="BossProviderVariable"/>
      </text:user-field-decls>
      <text:p text:style-name="P17"/>
      <text:p text:style-name="P10"><text:s text:c="9"/></text:p>
      <text:p text:style-name="P18"><text:span text:style-name="T1"><text:s text:c="8"/></text:span></text:p>
      <text:p text:style-name="P4"/>
      <text:p text:style-name="P4"/>
      <text:p text:style-name="P4"/>
      <text:p text:style-name="P4"/>
      <text:p text:style-name="P4"/>
      <text:p text:style-name="P4">ОПРЕДЕЛЕНИЕ</text:p>
      <text:p text:style-name="P9">ОБ ОТЛОЖЕНИИ РАССМОТРЕНИЯ ДЕЛА № 1-10-137/00-21-14 </text:p>
      <text:p text:style-name="P7"/>
      <text:p text:style-name="P4">«   » декабря 2014 г. <text:s text:c="5"/>                                                                                  г. Москва</text:p>
      <text:p text:style-name="P7"/>
      <text:p text:style-name="P11">Комиссия ФАС России по рассмотрению дела о нарушении антимонопольного законодательства в составе (далее — Комиссия): <text:span text:style-name="T4">&lt;...&gt;, </text:span>рассмотрев дело № 1-10-137/00-21-14 по признакам нарушения ОАО «Теплоэнерго» <text:span text:style-name="T3">части 1 статьи 10 Федерального закона от 26.07.2006 № 135-ФЗ «О защите конкуренции» (далее — Закон о защите конкуренции), </text:span><text:span text:style-name="T2">выразившегося в завышении стоимости общедомовых приборов учета тепловой энергии и горячей воды, установленных в многоквартирных домах по адресу: <text:s text:c="2"/>г. Н. Новгород, ул. Народная, д. 38; ул. Федосеенко, д. 102; ул. Гордеевская, д. 42; ул. Движенцев, д. 32А</text:span><text:span text:style-name="T3">,</text:span></text:p>
      <text:p text:style-name="P12"/>
      <text:p text:style-name="P13">УСТАНОВИЛА: </text:p>
      <text:p text:style-name="P13"/>
      <text:p text:style-name="P11"><text:span text:style-name="T3">в целях более подробного изучения обстоятельств, изложенных в материалах дела, в</text:span> соответствии с частями 1, 5 статьи 47 Закона о защите конкуренции Комиссия определила:</text:p>
      <text:p text:style-name="P16">1. <text:s text:c="4"/>Отложить рассмотрение дела № <text:span text:style-name="T3">1-10-137/00-21-14</text:span>.</text:p>
      <text:list xml:id="list5515109048565375934" text:style-name="L1">
        <text:list-item>
          <text:list>
            <text:list-item>
              <text:list>
                <text:list-item>
                  <text:p text:style-name="P19">Назначить рассмотрение дела № <text:span text:style-name="T3">1-10-137/00-21-14</text:span> на 15<text:span text:style-name="T4">.</text:span><text:span text:style-name="T1">01</text:span><text:span text:style-name="T4">.201</text:span><text:span text:style-name="T1">4</text:span> в <text:span text:style-name="T4">11.00</text:span> по <text:span text:style-name="T5">адресу: ул.Садовая Кудринская, д. 11, каб. </text:span><text:span text:style-name="T6">219</text:span><text:span text:style-name="T5"> (</text:span><text:span text:style-name="T6">2</text:span><text:span text:style-name="T5">-й этаж), Москва, </text:span><text:soft-page-break/><text:span text:style-name="T5">123995.</text:span></text:p>
                </text:list-item>
                <text:list-item>
                  <text:p text:style-name="P20">Представить ОАО «Теплоэнерго» в срок до 31.12.2014 следующую информацию:</text:p>
                  <text:p text:style-name="P20">- сведения о доли ОАО «Теплоэнерго» на рынке по установке общедомовых приборов учета тепловой энергии и горячей воды, установленных в многоквартирных домах, а также доли иных субъектов, осуществляющих деятельность на указанном рынке (с приложением обосновывающих материалов);</text:p>
                  <text:p text:style-name="P20">- иные сведения, относящиеся, по мнению ОАО «Теплоэнерго», к указанному вопросу;</text:p>
                </text:list-item>
                <text:list-item>
                  <text:p text:style-name="P19"><text:span text:style-name="T5">Представить заявителям, &lt;...&gt;, в срок до 31.12.2014 следующую информацию:</text:span></text:p>
                  <text:p text:style-name="P20">- доказательства доминирующего положения ОАО «Теплоэнерго» на рынке по установке общедомовых приборов учета тепловой энергии и горячей воды, установленных в многоквартирных домах; </text:p>
                  <text:p text:style-name="P20">- иные сведения, которые, по мнению заявителей, относятся к указанному вопросу.</text:p>
                  <text:p text:style-name="P21"><text:s text:c="12"/>Все документы должны быть прошиты и заверены надлежащим образом. <text:span text:style-name="T5">Одновременно сообщаем, что 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о статьей 19.8 Кодекса Российской Федерации об административных правонарушениях.</text:span></text:p>
                </text:list-item>
              </text:list>
            </text:list-item>
          </text:list>
        </text:list-item>
      </text:list>
      <text:list xml:id="list7491775124609324446" text:style-name="L2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D6E0C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2D6E0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7:41:38.82</meta:creation-date>
    <dc:date>2014-12-12T15:38:51.32</dc:date>
    <meta:editing-duration>PT8M7S</meta:editing-duration>
    <meta:editing-cycles>1</meta:editing-cycles>
    <meta:generator>OpenOffice.org/3.4.1$Win32 OpenOffice.org_project/341m1$Build-9593</meta:generator>
    <meta:print-date>2014-12-10T18:17:48.28</meta:print-date>
    <meta:document-statistic meta:table-count="0" meta:image-count="1" meta:object-count="0" meta:page-count="2" meta:paragraph-count="19" meta:word-count="288" meta:character-count="2269"/>
    <meta:user-defined meta:name="Поле 1"/>
    <meta:user-defined meta:name="Поле 2"/>
    <meta:user-defined meta:name="Поле 3"/>
    <meta:user-defined meta:name="Поле 4"/>
  </office:meta>
</office:document-meta>
</file>