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1BC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fo:color="#000000" fo:font-size="14pt" fo:background-color="#ffffff" style:font-size-asian="14pt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7.83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background-color="#ffffff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fo:background-color="#ffffff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font-size="8pt"/>
    </style:style>
    <style:style style:name="T5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42084-f7df-4167-ad2f-89a29fa482d7" text:name="BossProviderVariable"/>
      </text:user-field-decls>
      <text:p text:style-name="P14"/>
      <text:p text:style-name="P15">Решение</text:p>
      <text:p text:style-name="P15">по результатам рассмотрения ходатайства</text:p>
      <text:p text:style-name="P7"> </text:p>
      <text:p text:style-name="P9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НК «Роснефть» </text:span><text:span text:style-name="T2">- </text:span><text:span text:style-name="T1">Кубаньнефтепродукт» (место нахождения: г. Краснодар, ул. Коммунаров, 4; основные виды деятельности - обеспечение нефтепродуктами; оптовая и розничная торговля) о получении в пользование основных производственных средств Общества с ограниченной ответственностью «ТЭСКО» (место нахождения: 350063, Россия, Краснодарский край, г. Краснодар, <text:s text:c="34"/>ул. Коммунаров, 4; основной вид деятельности - оптово-розничная торговля горюче-смазочными материалами), составляющих 46% балансовой стоимости основных производственных средств и нематериальных активов Общества с ограниченной ответственностью «ТЭСКО»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81BC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B81BC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45:45.59</meta:creation-date>
    <dc:date>2014-12-12T16:49:43.47</dc:date>
    <meta:editing-duration>PT10M4S</meta:editing-duration>
    <meta:editing-cycles>2</meta:editing-cycles>
    <meta:generator>OpenOffice.org/3.4.1$Win32 OpenOffice.org_project/341m1$Build-9593</meta:generator>
    <meta:print-date>2014-12-12T11:06:27.46</meta:print-date>
    <meta:document-statistic meta:table-count="0" meta:image-count="1" meta:object-count="0" meta:page-count="1" meta:paragraph-count="6" meta:word-count="102" meta:character-count="937"/>
    <meta:user-defined meta:name="Поле 1"/>
    <meta:user-defined meta:name="Поле 2"/>
    <meta:user-defined meta:name="Поле 3"/>
    <meta:user-defined meta:name="Поле 4"/>
  </office:meta>
</office:document-meta>
</file>