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7B7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7pt" style:font-size-asian="7pt" style:font-size-complex="7pt"/>
    </style:style>
    <style:style style:name="P3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20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background-color="#ffffff"/>
    </style:style>
    <style:style style:name="T10" style:family="text">
      <style:text-properties fo:font-size="7pt" fo:language="en" fo:country="US" style:font-size-asian="7p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4c57e8-1350-48d4-9c47-6375d5159937" text:name="BossProviderVariable"/>
      </text:user-field-decls>
      <text:p text:style-name="P15"/>
      <text:p text:style-name="P4"/>
      <text:p text:style-name="P4"/>
      <text:p text:style-name="P4"/>
      <text:p text:style-name="P16"/>
      <text:p text:style-name="P7"/>
      <text:p text:style-name="P9"/>
      <text:p text:style-name="P3"/>
      <text:p text:style-name="P3"/>
      <text:p text:style-name="P10">Решение</text:p>
      <text:p text:style-name="P10">по результатам рассмотрения ходатайства</text:p>
      <text:p text:style-name="P11"> </text:p>
      <text:p text:style-name="P12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АО</text:span><text:span text:style-name="T3"> «НПО «Высокоточные комплексы</text:span>»<text:span text:style-name="T2"> (место нахождения: </text:span><text:span text:style-name="T4">Гоголевский бульвар, д. 21, стр. 1, Москва, 119991; основной вид деятельности - управление активами) </text:span><text:span text:style-name="T6">о приобретении 31,4</text:span><text:span text:style-name="T8">% голосующих акций</text:span><text:span text:style-name="T6"> ОАО «Специальное конструкторское бюро «Турбина» </text:span><text:span text:style-name="T9">(место нахождения: пр. Ленина, 2-б, г. Челябинск, 454007; основной вид деятельности - </text:span><text:span text:style-name="T5">производство вооружения и военной техники),</text:span><text:span text:style-name="T9"> что в совокупности с уже имеющимися акциями у АО «НПО «Высокоточные комплексы» составит 42,1% голосующих акций ОАО «Специальное конструкторское бюро «Турбина», поданное 21.11.2014 в соответствии со статьей 28 Закона о защите конкуренции, и 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2"/>
      <text:p text:style-name="P14">                                                                         <text:s text:c="6"/>                     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7B72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67B7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6:50:39.19</meta:creation-date>
    <dc:date>2014-12-15T10:18:37.28</dc:date>
    <meta:editing-duration>PT2M32S</meta:editing-duration>
    <meta:editing-cycles>1</meta:editing-cycles>
    <meta:generator>OpenOffice.org/3.4.1$Win32 OpenOffice.org_project/341m1$Build-9593</meta:generator>
    <meta:print-date>2014-12-11T15:32:05.33</meta:print-date>
    <meta:document-statistic meta:table-count="0" meta:image-count="1" meta:object-count="0" meta:page-count="1" meta:paragraph-count="8" meta:word-count="146" meta:character-count="1221"/>
    <meta:user-defined meta:name="Поле 1"/>
    <meta:user-defined meta:name="Поле 2"/>
    <meta:user-defined meta:name="Поле 3"/>
    <meta:user-defined meta:name="Поле 4"/>
  </office:meta>
</office:document-meta>
</file>