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15E1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style:font-size-asian="14pt" style:font-name-complex="Times New Roman" style:font-size-complex="14pt"/>
    </style:style>
    <style:style style:name="P16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84b2e-fa15-49f0-bc08-06d2b5b3d9a5" text:name="BossProviderVariable"/>
      </text:user-field-decls>
      <text:p text:style-name="P15"/>
      <text:p text:style-name="P8"/>
      <text:p text:style-name="P8"/>
      <text:p text:style-name="P16"/>
      <text:p text:style-name="P2"/>
      <text:p text:style-name="P5"/>
      <text:p text:style-name="P6">РЕШЕНИЕ</text:p>
      <text:p text:style-name="P6">по результатам рассмотрения ходатайства</text:p>
      <text:p text:style-name="P13"/>
      <text:p text:style-name="P14">В соответствии с пунктом 3 части 1 статьи 28, статьей 33 Федерального закона от 26.07.2006 № 135-ФЗ «О защите конкуренции» Федеральная антимонопольная служба рассмотрела ходатайство гражданина Российской Федерации <text:span text:style-name="T2">&lt;...&gt;</text:span> о приобретении доли в уставном капитале ООО «Ташир Капитал» (местонахождение: 248000, г. Калуга, ул. Кирова, д. 63; основной вид деятельности: капиталовложения в ценные бумаги) в размере 20%, что в совокупности с имеющейся в распоряжении у приобретателя долей, а также долей, имеющейся у <text:span text:style-name="T2">&lt;...&gt;</text:span>, которая входит в одну группу лиц с <text:span text:style-name="T2">&lt;...&gt;</text:span>, составит долю в уставном капитале ООО «Ташир Капитал» в размере 100% (60%+40%, соответственно), и приняла решение об удовлетворении данного ходатайства.</text:p>
      <text:p text:style-name="P13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15E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15E1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3:01:54.45</meta:creation-date>
    <dc:date>2014-12-15T10:23:52.85</dc:date>
    <meta:editing-duration>PT6M50S</meta:editing-duration>
    <meta:editing-cycles>1</meta:editing-cycles>
    <meta:generator>OpenOffice.org/3.4.1$Win32 OpenOffice.org_project/341m1$Build-9593</meta:generator>
    <meta:print-date>2014-12-11T15:51:38.31</meta:print-date>
    <meta:document-statistic meta:table-count="0" meta:image-count="1" meta:object-count="0" meta:page-count="1" meta:paragraph-count="4" meta:word-count="105" meta:character-count="756"/>
    <meta:user-defined meta:name="Поле 1"/>
    <meta:user-defined meta:name="Поле 2"/>
    <meta:user-defined meta:name="Поле 3"/>
    <meta:user-defined meta:name="Поле 4"/>
  </office:meta>
</office:document-meta>
</file>