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54E9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03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3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text-align="justify" style:justify-single-word="false" fo:text-indent="1.03cm" style:auto-text-indent="false"/>
      <style:text-properties fo:color="#000000" fo:font-size="14pt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P15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font-weight="bold"/>
    </style:style>
    <style:style style:name="T3" style:family="text">
      <style:text-properties fo:color="#000000" style:text-line-through-style="none" fo:font-size="14pt" style:text-underline-style="none" style:text-blinking="false"/>
    </style:style>
    <style:style style:name="T4" style:family="text">
      <style:text-properties fo:color="#000000" style:text-position="33% 80%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143686-fe4f-4930-b9b1-f90c7ef81a09" text:name="BossProviderVariable"/>
      </text:user-field-decls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13"/>
      <text:p text:style-name="P13"/>
      <text:p text:style-name="P9"><text:span text:style-name="T1">В связи с наличием в действиях группы лиц в составе ОАО «Газпром» (ул. Наметкина, д.16, г. Москва, ГСП-7, 117997) и ООО «Газпром межрегионгаз поставка» (Красногвардейский бульвар, д. 17, лит. А, г. Санкт-Петербург, 190000), выразившихся в экономически или технологически необоснованном отказе (уклонении) в допуске и (или) частичном допуске заявок юридических лиц – покупателей природного газа, поступивших для участия в биржевых торгах 24 ноября 2014г. в Секции «Газ природный» ЗАО «СПбМТСБ», признаков нарушения антимонопольного законодательства, предусмотренных </text:span><text:a xlink:type="simple" xlink:href="consultantplus://offline/ref=361D586F5184CD1435635A8ABBA10BF5132DAB45D3A09AFD68731ECACD9E22C1CCA590E6260369F0rCREN"><text:span text:style-name="T3">пунктом</text:span></text:a><text:span text:style-name="T1"> 5 </text:span><text:a xlink:type="simple" xlink:href="consultantplus://offline/ref=361D586F5184CD1435635A8ABBA10BF5132DAB45D3A09AFD68731ECACD9E22C1CCA590E6260369F0rCR0N"><text:span text:style-name="T3">части 1 статьи 10</text:span></text:a><text:span text:style-name="T1"> Федерального закона от 26.07.2006 № 135-ФЗ № «О защите конкуренции», ФАС России на основании статьи 39</text:span><text:span text:style-name="T4">1</text:span><text:span text:style-name="T1"> Федерального закона от 26.07.2006 №135-ФЗ «О защите конкуренции» предупреждает о необходимости прекращения указанных действий (бездействия) путем допуска заявок юридических лиц – покупателей природного газа на участие в биржевых торгах в Секции «Газ природный» ЗАО «СПбМТСБ» на очередной торговой сессии, в случае если указанный в заявке объем природного газа планируется к приобретению на биржевых торгах в счет объемов природного газа, приобретаемого по прямому(ым) договору(ам) заключенному(ым) между поставщиком и потребителем природного газа, и потребитель природного газа </text:span><text:span text:style-name="T1">не планирует увеличивать суммарный объем его потребления, </text:span><text:span text:style-name="T2">в срок до 18 декабря 2014 года.</text:span></text:p>
      <text:p text:style-name="P11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10"/>
      <text:p text:style-name="P6"/>
      <text:p text:style-name="P6"/>
      <text:p text:style-name="P14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54E9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C54E98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0:59:26.24</meta:creation-date>
    <dc:date>2014-12-15T10:30:54.11</dc:date>
    <meta:editing-duration>PT5H1M18S</meta:editing-duration>
    <meta:editing-cycles>4</meta:editing-cycles>
    <meta:generator>OpenOffice.org/3.4.1$Win32 OpenOffice.org_project/341m1$Build-9593</meta:generator>
    <meta:print-date>2014-12-11T15:59:09.43</meta:print-date>
    <meta:document-statistic meta:table-count="0" meta:image-count="1" meta:object-count="0" meta:page-count="2" meta:paragraph-count="5" meta:word-count="214" meta:character-count="1616"/>
    <meta:user-defined meta:name="Поле 1"/>
    <meta:user-defined meta:name="Поле 2"/>
    <meta:user-defined meta:name="Поле 3"/>
    <meta:user-defined meta:name="Поле 4"/>
  </office:meta>
</office:document-meta>
</file>