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89A4E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style:line-height-at-least="0.635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style:line-height-at-least="0.635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753cm" fo:margin-right="0cm" fo:line-height="115%" fo:text-indent="0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style:line-height-at-least="0.635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style:line-height-at-least="0.635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style:line-height-at-least="0.635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389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 style:master-page-name="First_20_Page">
      <style:paragraph-properties style:page-number="auto"/>
    </style:style>
    <style:style style:name="P21" style:family="paragraph" style:parent-style-name="Text_20_body">
      <style:paragraph-properties fo:margin-left="9.753cm" fo:margin-right="0cm" fo:line-height="115%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style:line-height-at-least="0.635cm" fo:text-align="start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b52784-d297-4bbc-a74b-ebe533883f6c" text:name="BossProviderVariable"/>
      </text:user-field-decls>
      <text:p text:style-name="P20"/>
      <text:p text:style-name="P13"> </text:p>
      <text:p text:style-name="P13"/>
      <text:p text:style-name="P21"/>
      <text:p text:style-name="P12"> </text:p>
      <text:p text:style-name="P12"> </text:p>
      <text:p text:style-name="P12"> </text:p>
      <text:p text:style-name="P12"/>
      <text:p text:style-name="P12"/>
      <text:p text:style-name="P12"/>
      <text:p text:style-name="P12"> </text:p>
      <text:p text:style-name="P6"> <text:span text:style-name="T2">ОПРЕДЕЛЕНИЕ</text:span> № 4-19.8-684/00-07-14</text:p>
      <text:p text:style-name="P6">об отказе в удовлетворении ходатайства</text:p>
      <text:p text:style-name="P7">         </text:p>
      <text:p text:style-name="P7">12.12. 2014             <text:s/>                                <text:s text:c="6"/>                            <text:s text:c="8"/>              г. Москва</text:p>
      <text:p text:style-name="P5"> </text:p>
      <text:p text:style-name="P14">Я, начальник отдела страхового рынка Управления контроля финансовых рынков Федеральной антимонопольной службы Пищулина М.В., рассмотрев ходатайство ЗАО САО «ГЕФЕСТ» (адрес: 125047, г. Москва, ул. Бутрыский вал,<text:line-break/>д. 10; дата регистрации в качестве юридического лица 29.12.1993; ОГРН 1027739214777; ИНН 7713101131; КПП 775001001) по делу об административном правонарушении № 4-19.8-684/00-07-14, возбужденному в отношении ЗАО САО «ГЕФЕСТ», о признании малозначительности административного правонарушения и освобождении от административной ответственности,</text:p>
      <text:p text:style-name="P14"/>
      <text:p text:style-name="P10">УСТАНОВИЛА:</text:p>
      <text:p text:style-name="P18">В соответствии с частью 1 статьи 25 КоАП лицо, в отношении которого ведется производство по делу об административном правонарушении вправе заявлять ходатайства и отводы.</text:p>
      <text:p text:style-name="P18">При составлении протокола № 4-19.8-684/00-07-14 об административном правонарушении от 10.12.2014 <text:span text:style-name="T3">защитником</text:span> ЗАО САО «ГЕФЕСТ», Чубуковым Владимиром Петровичем, действующим по доверенности<text:line-break/>№ 365/12-14 от 01.12.2014, было заявлено ходатайство о признании малозначительности административного правонарушения и освобождении от <text:soft-page-break/>административной ответственности.</text:p>
      <text:p text:style-name="P18">В связи с тем, что рассмотрение дела об указанном административном правонарушении назначено на 24.12.2014, то решение о признании малозначительности административного правонарушения и освобождении от административной ответственности не может быть принято до рассмотрения должностным лицом указанного дела по существу.</text:p>
      <text:p text:style-name="P18">На основании изложенного, руководствуясь пунктом 6 части 1 статьи 29.7, статьей 24.4 КоАП,</text:p>
      <text:p text:style-name="P15"> </text:p>
      <text:p text:style-name="P11">ОПРЕДЕЛИЛА:</text:p>
      <text:p text:style-name="P16"> </text:p>
      <text:p text:style-name="P14">В удовлетворении ходатайства, заявленного ЗАО САО «ГЕФЕСТ», о признании малозначительности административного правонарушения и освобождения от административной ответственности по делу об административном правонарушении № 4-19.8-684/00-07-14 отказать. </text:p>
      <text:p text:style-name="P17"> </text:p>
      <text:p text:style-name="P17"> </text:p>
      <text:p text:style-name="P8"/>
      <text:p text:style-name="P9"> </text:p>
      <text:p text:style-name="P9"> </text:p>
      <text:p text:style-name="P9"> </text:p>
      <text:p text:style-name="P9"/>
      <text:p text:style-name="P9"/>
      <text:p text:style-name="P9"/>
      <text:p text:style-name="P4"/>
      <text:p text:style-name="P4"/>
      <text:p text:style-name="P4"/>
      <text:p text:style-name="P4">                           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89A4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9689A4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1T12:53:55.50</meta:creation-date>
    <dc:date>2014-12-15T10:45:54.99</dc:date>
    <meta:editing-duration>PT1M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30" meta:word-count="217" meta:character-count="2016"/>
    <meta:user-defined meta:name="Поле 1"/>
    <meta:user-defined meta:name="Поле 2"/>
    <meta:user-defined meta:name="Поле 3"/>
    <meta:user-defined meta:name="Поле 4"/>
  </office:meta>
</office:document-meta>
</file>