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AA35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1.353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1.353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353cm" style:auto-text-indent="false"/>
      <style:text-properties fo:font-size="13.5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/>
      <style:text-properties fo:font-size="11pt" style:font-size-asian="11pt" style:font-size-complex="11pt"/>
    </style:style>
    <style:style style:name="P16" style:family="paragraph" style:parent-style-name="Normal_20__28_Web_29_">
      <style:paragraph-properties fo:margin-left="8.751cm" fo:margin-right="0cm" fo:margin-top="0.049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Normal_20__28_Web_29_">
      <style:paragraph-properties fo:margin-left="8.751cm" fo:margin-right="0cm" fo:margin-top="0.049cm" fo:margin-bottom="0cm" fo:text-indent="0.676cm" style:auto-text-indent="false"/>
      <style:text-properties style:font-name="Times New Roman CYR" fo:font-size="14pt" fo:font-weight="normal" style:font-size-asian="14pt" style:font-weight-asian="normal" style:font-name-complex="Times New Roman CYR1" style:font-size-complex="14pt" style:font-weight-complex="normal"/>
    </style:style>
    <style:style style:name="P18" style:family="paragraph" style:parent-style-name="Normal_20__28_Web_29_">
      <style:paragraph-properties fo:margin-left="8.751cm" fo:margin-right="0cm" fo:margin-top="0.049cm" fo:margin-bottom="0cm" fo:text-indent="0.67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8.751cm" fo:margin-right="0cm" fo:margin-top="0.049cm" fo:margin-bottom="0cm" fo:text-indent="0.67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.049cm" fo:margin-bottom="0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align="justify" style:justify-single-word="false" fo:text-indent="1.293cm" style:auto-text-indent="false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1.38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text-align="justify" style:justify-single-word="false" fo:text-indent="1.38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indent="9.322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align="justify" style:justify-single-word="false" fo:text-indent="1.415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617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text-indent="9.352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.5pt" fo:font-weight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049cm" fo:margin-bottom="0cm" fo:text-align="justify" style:justify-single-word="false" fo:text-indent="1.529cm" style:auto-text-indent="false"/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049cm" fo:margin-bottom="0cm" fo:text-align="justify" style:justify-single-word="false" fo:text-indent="1.381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049cm" fo:margin-bottom="0cm" fo:text-align="justify" style:justify-single-word="false" fo:text-indent="1.441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049cm" fo:margin-bottom="0cm" fo:text-align="justify" style:justify-single-word="false" fo:text-indent="1.499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049cm" fo:margin-bottom="0cm" fo:text-align="justify" style:justify-single-word="false" fo:text-indent="1.293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049cm" fo:margin-bottom="0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Normal_20__28_Web_29_">
      <style:paragraph-properties fo:margin-top="0.049cm" fo:margin-bottom="0cm"/>
      <style:text-properties fo:font-size="11pt" style:font-size-asian="11pt" style:font-size-complex="11pt"/>
    </style:style>
    <style:style style:name="P42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43" style:family="paragraph" style:parent-style-name="Normal_20__28_Web_29_">
      <style:paragraph-properties fo:margin-left="8.751cm" fo:margin-right="0cm" fo:margin-top="0.049cm" fo:margin-bottom="0cm" fo:text-indent="0.676cm" style:auto-text-indent="false"/>
      <style:text-properties fo:font-size="14pt" style:font-size-asian="14pt" style:font-size-complex="14pt"/>
    </style:style>
    <style:style style:name="T1" style:family="text">
      <style:text-properties fo:font-size="13.5pt" fo:font-weight="bold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 style:font-name-complex="Times New Roman CYR1"/>
    </style:style>
    <style:style style:name="T7" style:family="text">
      <style:text-properties fo:color="#000000" style:font-name="Times New Roman CYR" fo:font-weight="normal" style:font-weight-asian="normal" style:font-name-complex="Times New Roman CYR1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 CYR" style:font-name-complex="Times New Roman CYR1"/>
    </style:style>
    <style:style style:name="T11" style:family="text">
      <style:text-properties style:font-name="Times New Roman CYR" fo:font-weight="normal" style:font-weight-asian="normal" style:font-name-complex="Times New Roman CYR1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03bad-f249-49ad-bd0e-68f1d6d2bdce" text:name="BossProviderVariable"/>
      </text:user-field-decls>
      <text:p text:style-name="P31"/>
      <text:p text:style-name="P17"/>
      <text:p text:style-name="P19"/>
      <text:p text:style-name="P20"/>
      <text:p text:style-name="P20"/>
      <text:p text:style-name="P32">РЕШЕНИЕ № 223ФЗ-143/14</text:p>
      <text:p text:style-name="P25"><text:span text:style-name="T1">по результатам рассмотрения жалобы <text:s/></text:span><text:span text:style-name="T2">ООО «Остек-Электро»</text:span><text:span text:style-name="T1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5"/>
      <text:p text:style-name="P26"/>
      <text:p text:style-name="P26"/>
      <text:p text:style-name="P26">09.12.2014 <text:s text:c="102"/>г. Москва</text:p>
      <text:p text:style-name="P9"><text:span text:style-name="T3">Комиссия ФАС России по рассмотрению жалоб на действия (бездействие) заказчика при закупке товаров, работ, услуг в соответствии с Федеральным</text:span> <text:span text:style-name="T3">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span><text:span text:style-name="T4">&lt;...&gt;</text:span></text:p>
      <text:p text:style-name="P33"><text:tab/>при участии представителей:</text:p>
      <text:p text:style-name="P5">ЗАО «Сбербанк-АСТ»: <text:span text:style-name="T12">&lt;...&gt;</text:span> – доверенность от 22.09.2014 № б/н, </text:p>
      <text:p text:style-name="P5">ООО «Остек-Электро»: <text:span text:style-name="T12">&lt;...&gt;</text:span> - доверенность от 14.11.2014, <text:span text:style-name="T12">&lt;...&gt;</text:span> - доверенность от 14.11.2014 <text:s/></text:p>
      <text:p text:style-name="P4">представители <text:s/><text:span text:style-name="T11">ОАО «Концерн радиостроения «Вега» </text:span>не явились, уведомлены надлежащим образом,</text:p>
      <text:p text:style-name="P6"/>
      <text:p text:style-name="P5">рассмотрев<text:span text:style-name="T5"> жалобу </text:span><text:span text:style-name="T6">ООО «Остек-Электро» от б/д, № б/н на действия заказчика </text:span><text:span text:style-name="T7">ОАО «Концерн радиостроения «Вега», оператора электронной площадки ЗАО «Сбербанк – АСТ» при проведении электронного аукциона на право заключения договора <text:s/></text:span><text:bookmark text:name="notice_orderName"/><text:span text:style-name="T7">на поставку установки электрического контроля с летающими пробниками (извещение № 0473100001714000058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5"/>
      <text:p text:style-name="P27"><text:soft-page-break/>У С Т А Н О В И Л А:</text:p>
      <text:p text:style-name="P30"/>
      <text:p text:style-name="P30">В ФАС России поступила жалоба <text:span text:style-name="T6">ООО «Остек-Электро»</text:span><text:span text:style-name="T5"> </text:span>(далее - Заявитель) (вх. от 28.11.2014 № 109693/14) на действия заказчика<text:line-break/><text:span text:style-name="T7">ОАО «Концерн радиостроения «Вега» </text:span><text:span text:style-name="T10">(далее - Заказчик), оператора электронной площадки </text:span><text:span text:style-name="T7">ЗАО «Сбербанк – АСТ»</text:span><text:span text:style-name="T10"> </text:span><text:span text:style-name="T6">(далее - Оператор)</text:span><text:span text:style-name="T10"> </text:span><text:s/><text:span text:style-name="T6">при проведении </text:span><text:span text:style-name="T7">электронного аукциона на право заключения договора <text:s/></text:span><text:bookmark text:name="notice_orderName1"/><text:span text:style-name="T7">на поставку установки электрического контроля с летающими пробниками (извещение<text:line-break/>№ 0473100001714000058)</text:span><text:span text:style-name="T6"> </text:span>(далее - Аукцион).</text:p>
      <text:p text:style-name="P30"><text:span text:style-name="T5">Из жалобы следует, что 21.11.2014 в 13:00 (по московскому времени) </text:span><text:span text:style-name="T5">начался Аукцион. В ходе проведения Аукциона 21.11.2014 в 13:03 (по московскому времени) по причине технического сбоя на ЭТП Заявитель не смог подать ценовое предложение. </text:span></text:p>
      <text:p text:style-name="P34">Таким образом, Заявитель требует признать действия Оператора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29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7">Рассмотрев представленные материалы и выслушав пояснения представителей Заявителя, Оператора, Комиссия ФАС России установила следующее. </text:p>
      <text:p text:style-name="P8"><text:span text:style-name="T9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</text:span><text:span text:style-name="T3">ри предоставлении в соответствии с Бюджетным </text:span><text:bookmark text:name="r"/><text:span text:style-name="Q"><text:span text:style-name="T3">кодексом</text:span></text:span><text:span text:style-name="T3">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 </text:span><text:span text:style-name="T9"><text:s/></text:span></text:p>
      <text:p text:style-name="P35">Согласно Извещению:</text:p>
      <text:p text:style-name="P35">дата и время начала подачи заявок 17.10.2014 09:00;</text:p>
      <text:p text:style-name="P35"><text:soft-page-break/>дата и время окончания подачи заявок 13.11.2014 10:00; </text:p>
      <text:p text:style-name="P35">дата проведения аукциона 21.11.2014;</text:p>
      <text:p text:style-name="P24">источник финансирования - средства федерального бюджета. </text:p>
      <text:p text:style-name="P35">Согласно Протоколу рассмотрения заявок от 18.11.2014 допуск к участию в Аукционе получили 2 претендента, в том числе ООО «Остек-Электро».</text:p>
      <text:p text:style-name="P35">Согласно Протоколу подведения итогов от 25.11.2014 по результатам проведения Аукциона признан победителем участник ООО «Совет АТЕ». </text:p>
      <text:p text:style-name="P24"><text:span text:style-name="T5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</text:span><text:span text:style-name="T5">технических средств, используемых для его проведения, равный доступ его участников к участию в нем, а также выполнение действий, предусмотренных <text:s/>статьей 68 Закона о контрактной системе, независимо от времени окончания такого аукциона. </text:span></text:p>
      <text:p text:style-name="P36">Согласно представленным в составе жалобы Заявителем скриншотам экрана персонального компьютера, в 13:03; 13:06; 13:10 21.11.2014 при <text:s/>попытке подать ценовое предложение, на экране появляются информационные сообщения об ошибке: «Ошибка проверки сертификата: При проверке сертификата ЭЦП было выяснено, что данный сертификат был отозван». </text:p>
      <text:p text:style-name="P37">Заявителем представлены скриншоты экрана персонального компьютера с сайта электронной площадки ОАО «ЕЭТП», из которых видно, что 21.11.2014 в 14:05, <text:s/>Заявитель вошел на электронную площадку ОАО «ЕЭТП», где статус сертификата был указан действующим. Однако вход на <text:s/>электронную площадку ОАО «ЕЭТП» Заявителем осуществлялся через владельца сертификата ключа подписи <text:span text:style-name="T12">&lt;...&gt;</text:span>, вход на электронную площадку Оператора осуществлялся через владельца <text:s/>сертификата ключа подписи &lt;...&gt;</text:p>
      <text:p text:style-name="P38">Представителем Оператора представлен список сертификатов от 21.11.2014, отозванных удостоверяющим центром ЗАО «ПФ «СКБ Контур», в составе которого указан сертификат ключа подписи &lt;...&gt;. </text:p>
      <text:p text:style-name="P22"><text:span text:style-name="T3">Вместе с тем, иных доказательств, подтверждающих</text:span><text:span text:style-name="T8"> </text:span><text:span text:style-name="T3">наличие технического сбоя работы электронной площадки, </text:span><text:span text:style-name="T8">который мог привести к проблемам подачи ценовых предложений </text:span><text:span text:style-name="T3">Заявителем, Комиссии ФАС России не представлено.</text:span></text:p>
      <text:p text:style-name="P39">Таким образом, довод Заявителя о том, что Оператор не обеспечил непрерывность проведения Аукциона, надежность функционирования программных и технических средств при проведении Аукциона 21.11.2014, в результате чего у Заявитителя отсутствовала возможность подачи ценового предложения, не нашел своего подтверждения. <text:s/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40"/>
      <text:p text:style-name="P40"><text:soft-page-break/></text:p>
      <text:p text:style-name="P40">РЕШИЛА:</text:p>
      <text:p text:style-name="P23"/>
      <text:p text:style-name="P23"><text:bookmark text:name="epz_wrapper1111"/><text:bookmark text:name="epz_wrapper3111"/><text:bookmark text:name="epz_wrapper1211"/><text:bookmark text:name="epz_wrapper2211"/>Признать жалобу <text:span text:style-name="T6"><text:s/>ООО «Остек-Электро» от б/д, № б/н на действия заказчика </text:span><text:span text:style-name="T7">ОАО «Концерн радиостроения «Вега», оператора электронной площадки ЗАО «Сбербанк – АСТ» при проведении электронного аукциона на право заключения договора <text:s/></text:span><text:bookmark text:name="notice_orderName2"/><text:span text:style-name="T7">на поставку установки электрического контроля с летающими пробниками (извещение № 0473100001714000058) </text:span>необоснованной. </text:p>
      <text:p text:style-name="P10">Решение может быть обжаловано в арбитражный суд в течение трех месяцев со дня его вынесения.</text:p>
      <text:p text:style-name="P11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4AA35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13245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14AA35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6:43:59.05</meta:creation-date>
    <dc:date>2014-12-15T10:52:56.89</dc:date>
    <meta:editing-duration>PT7M4S</meta:editing-duration>
    <meta:editing-cycles>1</meta:editing-cycles>
    <meta:generator>OpenOffice.org/3.4.1$Win32 OpenOffice.org_project/341m1$Build-9593</meta:generator>
    <meta:print-date>2014-12-12T16:12:59.17</meta:print-date>
    <meta:document-statistic meta:table-count="0" meta:image-count="1" meta:object-count="0" meta:page-count="4" meta:paragraph-count="37" meta:word-count="873" meta:character-count="6986"/>
    <meta:user-defined meta:name="Поле 1"/>
    <meta:user-defined meta:name="Поле 2"/>
    <meta:user-defined meta:name="Поле 3"/>
    <meta:user-defined meta:name="Поле 4"/>
  </office:meta>
</office:document-meta>
</file>