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1DF4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9.553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9.553cm" style:auto-text-indent="false" style:page-number="auto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eb5a48-32ae-4901-9a40-20291354cb7c" text:name="BossProviderVariable"/>
      </text:user-field-decls>
      <text:p text:style-name="P13"/>
      <text:p text:style-name="P5"> </text:p>
      <text:p text:style-name="P7"/>
      <text:p text:style-name="P7"/>
      <text:p text:style-name="P7"/>
      <text:p text:style-name="P7">Уведомление о составлении протокола</text:p>
      <text:p text:style-name="P7"> </text:p>
      <text:p text:style-name="P6"><text:tab/>Настоящим уведомляю, что ФАС России возбуждается производство по делу об административном правонарушении в отношении заместителя руководителя Федеральной службы по надзору в сфере здравоохранения Серёгиной Ирины Фёдоровны по факту непредставления информации по пунктам 2, 3 Требования № 4 ФАС России <text:s text:c="29"/>о предоставлении документов (информации) от 02.12.2014 № 18/49072/14.</text:p>
      <text:p text:style-name="P9"><text:tab/>Ответственность за данное правонарушение предусмотрена частью 5 статьи 19.8 Кодекса Российской Федерации об административных правонарушениях (далее - КоАП).</text:p>
      <text:p text:style-name="P9"><text:tab/>В связи с изложенным Серёгиной Ирине Фёдоровне надлежит явиться 15.12.2014 <text:s text:c="15"/>в 15 час. 00 мин. по адресу: 125993, г. Москва, ул. Садовая-Кудринская, д. 11, этаж 1, каб. 1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text:s text:c="18"/>№ 4-19.8-882/00-18-14, со всеми правами, предусмотренными статьей 25.5 КоАП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><text:tab/>Неявка в указанный срок Серёгиной Ирины Фёдоровны либо ее защитника будет расценена как отказ от подписания протокола.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1DF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41DF4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17:33:32.80</meta:creation-date>
    <dc:date>2014-12-15T10:58:52.80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9" meta:character-count="1604"/>
    <meta:user-defined meta:name="Поле 1"/>
    <meta:user-defined meta:name="Поле 2"/>
    <meta:user-defined meta:name="Поле 3"/>
    <meta:user-defined meta:name="Поле 4"/>
  </office:meta>
</office:document-meta>
</file>