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A1C2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1.26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264cm" fo:margin-right="0cm" fo:margin-top="0cm" fo:margin-bottom="0cm" fo:line-height="100%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9.264cm" fo:margin-right="0cm" fo:margin-top="0cm" fo:margin-bottom="0cm" fo:line-height="100%" fo:text-indent="0cm" style:auto-text-indent="false"/>
      <style:text-properties style:font-name="Times New Roman"/>
    </style:style>
    <style:style style:name="P19" style:family="paragraph" style:parent-style-name="Heading_20_2" style:master-page-name="First_20_Page">
      <style:paragraph-properties fo:margin-left="1.016cm" fo:margin-right="0cm" fo:margin-top="0cm" fo:margin-bottom="0cm" fo:line-height="100%" fo:text-align="center" style:justify-single-word="false" fo:text-indent="-1.016cm" style:auto-text-indent="false" style:page-number="auto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T3" style:family="text">
      <style:text-properties fo:background-color="transparent"/>
    </style:style>
    <style:style style:name="T4" style:family="text">
      <style:text-properties style:use-window-font-color="true" fo:background-color="transparen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8ba0ca-2018-4391-8575-c9cd5ec63924" text:name="BossProviderVariable"/>
      </text:user-field-decls>
      <text:h text:style-name="P19" text:outline-level="2">РЕШЕНИЕ</text:h>
      <text:p text:style-name="P4">по жалобе на действия (бездействие) </text:p>
      <text:p text:style-name="P4">Дагестанского УФАС России</text:p>
      <text:p text:style-name="P9"> </text:p>
      <text:p text:style-name="P5"><text:bookmark text:name="_GoBack"/>10 декабря 2014 года                                                                                     <text:s/> г. Москва</text:p>
      <text:p text:style-name="P9"> </text:p>
      <text:p text:style-name="P13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ы ОАО «Дагнефтепродукт». (далее также – Заявитель) от 22.10.2014 № 01/01/518 (рег. № 96287-ЭП/14 от 22.10.2014, № 97186/14 от 24.10.2014) и от 31.10.2014 № 01-01/542 <text:s text:c="29"/>(рег. № 103241/14 от 12.11.2014) на действия (бездействие) Дагестанского УФАС России (далее– Жалобы) и</text:p>
      <text:p text:style-name="P9"> </text:p>
      <text:p text:style-name="P4">УСТАНОВЛЕНО:</text:p>
      <text:p text:style-name="P9"> </text:p>
      <text:p text:style-name="P15">Заявитель в Жалобах указывает на нарушение Дагестанским УФАС России срока направления решения и предписания по делу № 54/2014 о нарушении антимонопольного законодательства, а также срока размещения указанного решения и предписания на официальном сайте антимонопольного органа.</text:p>
      <text:p text:style-name="P15">В соответствии с частью 2 статьи 49 Федерального закона от 26.07.2006 <text:s text:c="11"/>№ 135-ФЗ «О защите конкуренции» (далее – Закон о защите конкуренции) и пунктами 3.143, 3.145, 3.146 Регламента резолютивная часть решения по делу о нарушении антимонопольного законодательства подлежит оглашению по окончании рассмотрения дела, должна быть подписана всеми членами комиссии, участвовавшими в принятии решения, и приобщена к делу. Решение должно быть изготовлено в полном объеме в течение десяти рабочих дней со дня оглашения резолютивной части решения. Копии такого решения немедленно направляются или вручаются лицам, участвующим в деле, а также размещаются на официальном сайте антимонопольного органа. Дата изготовления решения в полном объеме считается датой его принятия.</text:p>
      <text:p text:style-name="P15">Из представленных Заявителем и Дагестанским УФАС России материалов (сведений) следует.</text:p>
      <text:p text:style-name="P15">Резолютивная часть решения по делу № 54/2014 о нарушении антимонопольного законодательства была оглашена комиссией Дагестанского УФАС России по рассмотрению указанного дела  23.09.2014.</text:p>
      <text:p text:style-name="P15">В полном объеме указанное решение было изготовлено <text:span text:style-name="T3">02.10.2014,</text:span> одновременно с ним было изготовлено предписание. Указанные решение и предписание были размещены на официальном сайте Дагестанского УФАС России 22.10.2014.</text:p>
      <text:p text:style-name="P15"><text:soft-page-break/>Согласно информации, представленной Дагестанским УФАС России, в частности реестру почтовых отправлений Дагестанского УФАС России, <text:s/>копии решения по делу № 54/2014 о нарушении антимонопольного законодательства и предписания по указанному делу были направлены в адрес Заявителя <text:span text:style-name="T3">21.10.2014.</text:span></text:p>
      <text:p text:style-name="P15">Таким образом, Дагестанским УФАС России нарушено требование Регламента в части <text:span text:style-name="T3">срока направления копии решения и предписания, принятого по результатам рассмотрения дела о нарушении антимонопольного законодательства в адреса лиц, участвующих в деле, а также</text:span> срока размещения решения и предписания на официальном сайте антимонопольного органа.</text:p>
      <text:p text:style-name="P16"> </text:p>
      <text:p text:style-name="P15">На основании изложенного, руководствуясь пунктом 5.25 Регламента,</text:p>
      <text:p text:style-name="P11"> </text:p>
      <text:p text:style-name="P12">РЕШЕНО:</text:p>
      <text:p text:style-name="P9"> </text:p>
      <text:p text:style-name="P13">1. Признать действия Дагестанского УФАС России не соответствующими требованиям пункта 3.145 Регламента, <text:span text:style-name="T4">в части нарушения срока направления копии решения и предписания, принятого по результатам рассмотрения дела о нарушении антимонопольного законодательства в адреса лиц, участвующих в деле, а также</text:span> срока размещения решения и предписания на официальном сайте антимонопольного органа.</text:p>
      <text:p text:style-name="P20"><text:span text:style-name="T5">2. Указать Дагестанскому УФАС России на необходимость строгого соблюдения требований Регламента, а также принять меры по устранению причин и условий, способствующих нарушению Регламента, и по недопущению подобных нарушений впред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A1C24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56cm" fo:margin-right="1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29cm" fo:margin-right="1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8A1C2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5:43:07.76</meta:creation-date>
    <dc:date>2014-12-15T16:40:24.78</dc:date>
    <meta:editing-duration>PT3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459" meta:character-count="3734"/>
    <meta:user-defined meta:name="Поле 1"/>
    <meta:user-defined meta:name="Поле 2"/>
    <meta:user-defined meta:name="Поле 3"/>
    <meta:user-defined meta:name="Поле 4"/>
  </office:meta>
</office:document-meta>
</file>