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1E9C66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style:font-name="Times New Roman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style:font-name="Times New Roman" fo:font-size="10pt"/>
    </style:style>
    <style:style style:name="P10" style:family="paragraph" style:parent-style-name="Text_20_body">
      <style:paragraph-properties fo:margin-left="7.999cm" fo:margin-right="0cm" fo:margin-top="0cm" fo:margin-bottom="0cm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1cm" style:auto-text-indent="false"/>
      <style:text-properties style:font-name="Times New Roman" fo:font-size="14pt" fo:font-weight="bold" style:font-size-asian="14pt" style:font-size-complex="14pt"/>
    </style:style>
    <style:style style:name="P13" style:family="paragraph" style:parent-style-name="Text_20_body">
      <style:paragraph-properties fo:margin-left="9.511cm" fo:margin-right="0cm" fo:margin-top="0cm" fo:margin-bottom="0cm" fo:text-indent="0cm" style:auto-text-indent="false"/>
    </style:style>
    <style:style style:name="P14" style:family="paragraph" style:parent-style-name="Text_20_body">
      <style:paragraph-properties fo:margin-left="9.511cm" fo:margin-right="0cm" fo:margin-top="0cm" fo:margin-bottom="0cm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9.511cm" fo:margin-right="0cm" fo:margin-top="0cm" fo:margin-bottom="0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36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indent="1.182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182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182cm" style:auto-text-indent="false"/>
    </style:style>
    <style:style style:name="P20" style:family="paragraph" style:parent-style-name="Heading_20_2">
      <style:paragraph-properties fo:margin-left="1.016cm" fo:margin-right="0cm" fo:margin-top="0cm" fo:margin-bottom="0cm" fo:text-indent="-1.016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36cm" style:auto-text-indent="false"/>
      <style:text-properties style:font-name="Times New Roman"/>
    </style:style>
    <style:style style:name="P22" style:family="paragraph" style:parent-style-name="Heading_20_2" style:master-page-name="First_20_Page">
      <style:paragraph-properties fo:margin-left="1.016cm" fo:margin-right="0cm" fo:margin-top="0cm" fo:margin-bottom="0cm" fo:text-align="center" style:justify-single-word="false" fo:text-indent="-1.016cm" style:auto-text-indent="false" style:page-number="auto"/>
      <style:text-properties style:font-name="Times New Roman" fo:font-size="14pt" fo:font-weight="bold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font-variant="normal" fo:text-transform="none"/>
    </style:style>
    <style:style style:name="T3" style:family="text">
      <style:text-properties fo:font-variant="normal" fo:text-transform="none" style:font-name="Times New Roman"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variant="normal" fo:text-transform="none" fo:font-size="14pt" style:font-size-asian="14pt" style:font-size-complex="14pt"/>
    </style:style>
    <style:style style:name="T5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6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377abcd-ccdf-4bd0-bd26-91bc62a2d745" text:name="BossProviderVariable"/>
      </text:user-field-decls>
      <text:h text:style-name="P22" text:outline-level="2">РЕШЕНИЕ</text:h>
      <text:p text:style-name="P5">по жалобе на действия (бездействие) </text:p>
      <text:p text:style-name="P5">Нижегородского УФАС России</text:p>
      <text:p text:style-name="P7"> </text:p>
      <text:p text:style-name="P7">12  декабря  2014 года                                                                             г. Москва</text:p>
      <text:p text:style-name="P7"> </text:p>
      <text:p text:style-name="P16">Руководителем Федеральной антимонопольной службы <text:s text:c="28"/>И.Ю. Артемьевым рассмотрена в порядке раздела <text:span text:style-name="T1">V</text:span> Административного регламента Федеральной антимонопольной службы по исполнению государственной функции по возбуждению и рассмотрению дел о нарушениях антимонопольного законодательства Российской Федерации, утвержденного приказом ФАС России от 25.05.2012 № 339 (далее – Регламент), жалоба Послова О.К. (далее – также Заявитель) от 13.11.2014 (рег. № 103772-ЭП/14 от 13.11.2014) на действия (бездействие) Нижегородского УФАС России (далее – Жалоба) и</text:p>
      <text:p text:style-name="P8"> </text:p>
      <text:p text:style-name="P5">УСТАНОВЛЕНО:</text:p>
      <text:p text:style-name="P7"> </text:p>
      <text:p text:style-name="P16">Заявитель в Жалобе указывает на нарушение Нижегородским УФАС России срока рассмотрения заявления, указывающего на нарушение антимонопольного законодательства.</text:p>
      <text:p text:style-name="P16">В соответствии с частью 4 статьи 44 Федерального закона от 26.07.2006 № 135-ФЗ «О защите конкуренции» (далее – Закона о защите конкуренции) и пунктами 2.16 - 2.19 Регламента антимонопольный орган рассматривает заявление или материалы о нарушении антимонопольного законодательства в течение одного месяца со дня их представления. В случае недостаточности или отсутствия доказательств, позволяющих антимонопольному органу сделать вывод о наличии или об отсутствии признаков нарушения антимонопольного законодательства, антимонопольный орган для сбора и анализа дополнительных доказательств вправе продлить срок рассмотрения заявления или материалов, но не более чем на два месяца. О продлении срока рассмотрения заявления или материалов антимонопольный орган уведомляет в письменной форме заявителя.</text:p>
      <text:p text:style-name="P16">Таким образом, общий срок рассмотрения заявления или материалов составляет три месяца и исчисляется со дня их представления в антимонопольный орган (пункт 2.20 Регламента).</text:p>
      <text:p text:style-name="P16">В соответствии с частью 8 статьи 44 Закона о защите конкуренции и пунктом 3.42 Регламента по результатам рассмотрения заявления, материалов антимонопольный орган принимает одно из следующих решений:</text:p>
      <text:p text:style-name="P16">1) о возбуждении дела о нарушении антимонопольного законодательства;</text:p>
      <text:p text:style-name="P16">2) об отказе в возбуждении дела о нарушении антимонопольного <text:soft-page-break/>законодательства.</text:p>
      <text:p text:style-name="P16">Решение об отказе в возбуждении дела о нарушении принимается, в частности, в случае, если в действиях лица, в отношении которого подано заявление признаки нарушения антимонопольного законодательства отсутствуют (пункт 2 части 9 статьи 44 Закона о защите конкуренции, пункт 3.43 Регламента).</text:p>
      <text:p text:style-name="P16">Из документов (материалов), представленных Заявителем и Нижегородским УФАС России, следует.</text:p>
      <text:p text:style-name="P16">Заявление Послова О.К., указывающее на признаки нарушения антимонопольного законодательства в действиях ОАО «РЖД», поступило в Нижегородское УФАС России 28.07.2014 (рег. № 5875) (далее - Заявление).</text:p>
      <text:p text:style-name="P16">Письмом от 26.08.2014 № ЮГ-04/2580 Нижегородское УФАС России уведомило Заявителя о продлении срока рассмотрения Заявления до 28.10.2014.</text:p>
      <text:p text:style-name="P16">Письмом от 27.11.2014 № ЮГ-04/3782 Нижегородское УФАС России уведомило Заявителя о принятии по результатам рассмотрения Заявления решения об отказе в возбуждении дела о нарушении ОАО «РЖД» антимонопольного законодательства. </text:p>
      <text:p text:style-name="P16">Таким образом, Нижегородским УФАС России нарушен срок рассмотрения заявления, указывающего на признаки нарушения антимонопольного законодательства.</text:p>
      <text:p text:style-name="P16"> </text:p>
      <text:p text:style-name="P16">На основании изложенного, руководствуясь пунктом 5.25 Регламента,</text:p>
      <text:p text:style-name="P12">РЕШЕНО:</text:p>
      <text:p text:style-name="P11"> </text:p>
      <text:p text:style-name="P16">1.<text:span text:style-name="T2"> </text:span>Признать действия Нижегородского УФАС России не соответствующими требованиям пункта 2.20 Регламента, в части срока рассмотрения заявления, указывающего на признаки нарушения антимонопольного законодательства. </text:p>
      <text:p text:style-name="P21"><text:span text:style-name="T6">2.</text:span><text:span text:style-name="T4"> </text:span><text:span text:style-name="T6">Указать Нижегородскому УФАС России на необходимость строгого соблюдения требований Регламента, а также принять меры по устранению причин и условий, способствующих нарушению Регламента, и по недопущению подобных нарушений впредь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1E9C66F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301cm" style:type="center"/>
          <style:tab-stop style:position="16.603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805cm" fo:margin-right="1.59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.776cm" fo:margin-right="1.53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B1E9C66F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08T19:47:58.65</meta:creation-date>
    <dc:date>2014-12-15T16:43:20.77</dc:date>
    <meta:editing-duration>PT6M6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31" meta:word-count="465" meta:character-count="3842"/>
    <meta:user-defined meta:name="Поле 1"/>
    <meta:user-defined meta:name="Поле 2"/>
    <meta:user-defined meta:name="Поле 3"/>
    <meta:user-defined meta:name="Поле 4"/>
  </office:meta>
</office:document-meta>
</file>