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E7A3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9.553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0pt" style:font-size-asian="10pt" style:font-size-complex="10pt"/>
    </style:style>
    <style:style style:name="P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bc8d72-0047-4344-a62d-7091bf9eccf9" text:name="BossProviderVariable"/>
      </text:user-field-decls>
      <text:p text:style-name="P9">Уведомление о составлении протокола</text:p>
      <text:p text:style-name="P3"> </text:p>
      <text:p text:style-name="P4"><text:tab/><text:span text:style-name="T3">Настоящим уведомляю, что ФАС России возбуждается производство по делу об административном правонарушении в отношении заместителя руководителя Федеральной службы по надзору в сфере здравоохранения Серёгиной И.Ф. по факту представления заведомо недостоверной информации по пункту 1 Требования № 4 ФАС России о предоставлении документов (информации) от 02.12.2014 № 18/49072/14.</text:span></text:p>
      <text:p text:style-name="P11"><text:tab/>Ответственность за данное правонарушение предусмотрена частью 5 статьи 19.8 Кодекса Российской Федерации об административных правонарушениях (далее - КоАП).</text:p>
      <text:p text:style-name="P11"><text:tab/>В связи с изложенным Серёгиной И.Ф. надлежит явиться 15.12.2014 в 16 час. 00 мин. по адресу: 125993, г. Москва, ул. Садовая-Кудринская, д. 11, этаж 1, каб. 10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8-885/00-18-14, со всеми правами, предусмотренными статьей 25.5 КоАП.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<text:tab/>Неявка в указанный срок Серёгиной И.Ф. либо ее защитника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E7A3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AE7A3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09:15:13.34</meta:creation-date>
    <dc:date>2014-12-15T16:46:41</dc:date>
    <meta:editing-duration>PT1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96" meta:character-count="1511"/>
    <meta:user-defined meta:name="Поле 1"/>
    <meta:user-defined meta:name="Поле 2"/>
    <meta:user-defined meta:name="Поле 3"/>
    <meta:user-defined meta:name="Поле 4"/>
  </office:meta>
</office:document-meta>
</file>