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8AD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68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3b92ed-6e98-494b-ae3b-45b2472a59f5" text:name="BossProviderVariable"/>
      </text:user-field-decls>
      <text:p text:style-name="P23"/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9.8-482/00-05-14</text:p>
      <text:p text:style-name="P15"><text:s/></text:p>
      <text:p text:style-name="P11">«12» декабря 2014 г.                                          <text:s text:c="34"/>           г. Москва</text:p>
      <text:p text:style-name="P14">                 </text:p>
      <text:p text:style-name="P19"><text:span text:style-name="T3">Я, </text:span><text:span text:style-name="T4">заместитель начальника Правового управления Федеральной антимонопольной службы Крюков А.С.</text:span><text:span text:style-name="T3">, рассмотрев протокол и материалы дела об административном правонарушении № 4-19.8-482/00-05-14, </text:span><text:span text:style-name="blue1"><text:span text:style-name="T5">возбужденного в отношении закрытого акционерного общества «Рыбокомбинат Островной» (адрес: 694520, Сахалинская область, район Южно-Курильский, 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,</text:span></text:span><text:span text:style-name="T3">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blue1"><text:span text:style-name="T6">ЗАО «Рыбокомбинат Островной»</text:span></text:span> о дате, времени и месте рассмотрения дела об административном правонарушении № <text:span text:style-name="blue1"><text:span text:style-name="T6">4-19.8-482/00-05-14</text:span>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5"> <text:span text:style-name="T2">ОПРЕДЕЛИЛ:</text:span></text:p>
      <text:p text:style-name="P17"/>
      <text:p text:style-name="P16">1. Продлить срок рассмотрения дела об административном правонарушении № <text:span text:style-name="blue1"><text:span text:style-name="T6">4-19.8-482/00-05-14</text:span></text:span> до <text:span text:style-name="T7">12</text:span>.01.2015.</text:p>
      <text:p text:style-name="P16">2. Дело об административном правонарушении № <text:span text:style-name="blue1"><text:span text:style-name="T6">4-19.8-482/00-05-14</text:span></text:span> отложить.</text:p>
      <text:list xml:id="list1021676616046274070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9.8-482/00-05-14 на «1<text:span text:style-name="T7">2</text:span>» января 201<text:span text:style-name="T9">5</text:span> г. в<text:span text:style-name="T9"> </text:span><text:span text:style-name="T7">14</text:span> часов 00<text:span text:style-name="T9"> </text:span>минут по адресу: 123995, г. Москва, ул. Садовая-Кудринская, д. 11, <text:span text:style-name="T10">каб. 401В</text:span><text:span text:style-name="T8">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328A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328AD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2:03:01.73</meta:creation-date>
    <dc:date>2014-12-15T16:56:44.87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7" meta:character-count="1483"/>
    <meta:user-defined meta:name="Поле 1"/>
    <meta:user-defined meta:name="Поле 2"/>
    <meta:user-defined meta:name="Поле 3"/>
    <meta:user-defined meta:name="Поле 4"/>
  </office:meta>
</office:document-meta>
</file>