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E2A82C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457cm" table:align="left"/>
    </style:style>
    <style:style style:name="Таблица1.A" style:family="table-column">
      <style:table-column-properties style:column-width="10.345cm"/>
    </style:style>
    <style:style style:name="Таблица1.B" style:family="table-column">
      <style:table-column-properties style:column-width="6.112cm"/>
    </style:style>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text-properties fo:font-size="8pt" style:font-size-asian="8pt" style:font-size-complex="8pt"/>
    </style:style>
    <style:style style:name="P4" style:family="paragraph" style:parent-style-name="Text_20_body">
      <style:paragraph-properties fo:margin-left="9.252cm" fo:margin-right="0cm" fo:margin-top="0cm" fo:margin-bottom="0cm" fo:text-indent="0cm" style:auto-text-indent="false"/>
    </style:style>
    <style:style style:name="P5" style:family="paragraph" style:parent-style-name="Text_20_body">
      <style:paragraph-properties fo:margin-left="9.252cm" fo:margin-right="0cm" fo:margin-top="0cm" fo:margin-bottom="0cm" fo:text-indent="0cm" style:auto-text-indent="false"/>
      <style:text-properties fo:font-size="14pt"/>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fo:font-size="14pt"/>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fo:color="#000000" fo:font-size="14pt"/>
    </style:style>
    <style:style style:name="P8" style:family="paragraph" style:parent-style-name="Text_20_body">
      <style:paragraph-properties fo:margin-left="0cm" fo:margin-right="0cm" fo:margin-top="0cm" fo:margin-bottom="0cm" fo:text-align="justify" style:justify-single-word="false" fo:text-indent="0cm" style:auto-text-indent="false"/>
    </style:style>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fo:text-align="justify" style:justify-single-word="false"/>
    </style:style>
    <style:style style:name="P11" style:family="paragraph" style:parent-style-name="Text_20_body">
      <style:paragraph-properties fo:margin-top="0cm" fo:margin-bottom="0cm" fo:text-align="center" style:justify-single-word="false"/>
      <style:text-properties style:font-name="Times New Roman1" fo:font-size="14pt"/>
    </style:style>
    <style:style style:name="P12" style:family="paragraph" style:parent-style-name="Text_20_body">
      <style:paragraph-properties fo:margin-top="0cm" fo:margin-bottom="0cm" fo:text-align="justify" style:justify-single-word="false"/>
      <style:text-properties fo:color="#000000"/>
    </style:style>
    <style:style style:name="P13" style:family="paragraph" style:parent-style-name="Text_20_body">
      <style:paragraph-properties fo:margin-left="0cm" fo:margin-right="0cm" fo:margin-top="0cm" fo:margin-bottom="0cm" fo:text-align="justify" style:justify-single-word="false" fo:text-indent="1.455cm" style:auto-text-indent="false"/>
      <style:text-properties fo:font-size="14pt"/>
    </style:style>
    <style:style style:name="P14" style:family="paragraph" style:parent-style-name="Text_20_body">
      <style:paragraph-properties fo:margin-left="0cm" fo:margin-right="0cm" fo:margin-top="0cm" fo:margin-bottom="0cm" fo:text-align="justify" style:justify-single-word="false" fo:text-indent="1.191cm" style:auto-text-indent="false"/>
      <style:text-properties fo:font-size="14pt"/>
    </style:style>
    <style:style style:name="P15" style:family="paragraph" style:parent-style-name="Text_20_body">
      <style:paragraph-properties fo:margin-left="0cm" fo:margin-right="0cm" fo:margin-top="0cm" fo:margin-bottom="0cm" fo:text-align="justify" style:justify-single-word="false" fo:text-indent="1.191cm" style:auto-text-indent="false">
        <style:tab-stops>
          <style:tab-stop style:position="0.794cm"/>
        </style:tab-stops>
      </style:paragraph-properties>
      <style:text-properties fo:color="#000000" fo:font-size="14pt"/>
    </style:style>
    <style:style style:name="P16" style:family="paragraph" style:parent-style-name="Text_20_body">
      <style:paragraph-properties fo:margin-left="0cm" fo:margin-right="0cm" fo:margin-top="0cm" fo:margin-bottom="0cm" fo:text-align="justify" style:justify-single-word="false" fo:text-indent="1.191cm" style:auto-text-indent="false">
        <style:tab-stops>
          <style:tab-stop style:position="0.794cm"/>
        </style:tab-stops>
      </style:paragraph-properties>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7" style:family="paragraph" style:parent-style-name="Text_20_body">
      <style:paragraph-properties fo:margin-left="0cm" fo:margin-right="0cm" fo:margin-top="0cm" fo:margin-bottom="0cm" fo:text-align="justify" style:justify-single-word="false" fo:text-indent="1.191cm" style:auto-text-indent="false"/>
      <style:text-properties style:font-name="Times New Roman1" fo:font-size="14pt"/>
    </style:style>
    <style:style style:name="P18" style:family="paragraph" style:parent-style-name="Text_20_body">
      <style:paragraph-properties fo:margin-left="0cm" fo:margin-right="0cm" fo:margin-top="0cm" fo:margin-bottom="0cm" fo:text-align="justify" style:justify-single-word="false" fo:text-indent="1.244cm" style:auto-text-indent="false"/>
      <style:text-properties fo:font-size="14pt"/>
    </style:style>
    <style:style style:name="P19" style:family="paragraph" style:parent-style-name="Text_20_body">
      <style:paragraph-properties fo:margin-left="0cm" fo:margin-right="0cm" fo:margin-top="0cm" fo:margin-bottom="0cm" fo:text-align="justify" style:justify-single-word="false" fo:text-indent="1.244cm" style:auto-text-indent="false"/>
    </style:style>
    <style:style style:name="P20"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4pt"/>
    </style:style>
    <style:style style:name="P21"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1.244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3" style:family="paragraph" style:parent-style-name="Text_20_body">
      <style:paragraph-properties fo:margin-left="0cm" fo:margin-right="0cm" fo:margin-top="0cm" fo:margin-bottom="0cm" fo:text-align="justify" style:justify-single-word="false" fo:text-indent="1.217cm" style:auto-text-indent="false"/>
      <style:text-properties fo:color="#000000" fo:font-size="14pt"/>
    </style:style>
    <style:style style:name="P24" style:family="paragraph" style:parent-style-name="Text_20_body">
      <style:paragraph-properties fo:margin-left="0cm" fo:margin-right="0cm" fo:margin-top="0cm" fo:margin-bottom="0cm" fo:text-align="justify" style:justify-single-word="false" fo:text-indent="1.217cm" style:auto-text-indent="false"/>
      <style:text-properties style:font-name="Times New Roman1" fo:font-size="14pt"/>
    </style:style>
    <style:style style:name="P25" style:family="paragraph" style:parent-style-name="Text_20_body">
      <style:paragraph-properties fo:margin-left="0cm" fo:margin-right="0cm" fo:margin-top="0cm" fo:margin-bottom="0cm" fo:text-align="justify" style:justify-single-word="false" fo:text-indent="1.217cm" style:auto-text-indent="false"/>
      <style:text-properties fo:font-size="14pt"/>
    </style:style>
    <style:style style:name="P26" style:family="paragraph" style:parent-style-name="Text_20_body">
      <style:paragraph-properties fo:margin-left="0cm" fo:margin-right="0cm" fo:margin-top="0cm" fo:margin-bottom="0cm" fo:text-align="justify" style:justify-single-word="false" fo:text-indent="1.27cm" style:auto-text-indent="false"/>
      <style:text-properties fo:color="#000000" fo:font-size="14pt"/>
    </style:style>
    <style:style style:name="P27"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1" fo:font-size="14pt"/>
    </style:style>
    <style:style style:name="P28" style:family="paragraph" style:parent-style-name="Text_20_body">
      <style:paragraph-properties fo:margin-left="0cm" fo:margin-right="0cm" fo:margin-top="0cm" fo:margin-bottom="0cm" fo:text-align="justify" style:justify-single-word="false" fo:text-indent="1.27cm" style:auto-text-indent="false"/>
    </style:style>
    <style:style style:name="P29" style:family="paragraph" style:parent-style-name="Text_20_body" style:master-page-name="First_20_Page">
      <style:paragraph-properties fo:margin-left="9.252cm" fo:margin-right="0cm" fo:margin-top="0cm" fo:margin-bottom="0cm" fo:text-indent="0cm" style:auto-text-indent="false" style:page-number="auto"/>
      <style:text-properties fo:font-size="14pt"/>
    </style:style>
    <style:style style:name="P30" style:family="paragraph" style:parent-style-name="Text_20_body">
      <style:paragraph-properties fo:margin-left="9.252cm" fo:margin-right="0cm" fo:margin-top="0cm" fo:margin-bottom="0cm" fo:text-indent="0cm" style:auto-text-indent="false"/>
      <style:text-properties fo:font-size="14pt"/>
    </style:style>
    <style:style style:name="P31" style:family="paragraph" style:parent-style-name="Text_20_body" style:list-style-name="L1">
      <style:paragraph-properties fo:margin-left="0cm" fo:margin-right="0cm" fo:margin-top="0cm" fo:margin-bottom="0cm" fo:text-align="justify" style:justify-single-word="false" fo:text-indent="1.244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2" style:family="paragraph" style:parent-style-name="Text_20_body">
      <style:paragraph-properties fo:margin-top="0cm" fo:margin-bottom="0cm"/>
      <style:text-properties fo:font-size="8pt" style:font-size-asian="8pt" style:font-size-complex="8pt"/>
    </style:style>
    <style:style style:name="P33" style:family="paragraph" style:parent-style-name="Table_20_Contents">
      <style:paragraph-properties fo:margin-top="0cm" fo:margin-bottom="0cm" fo:text-align="start" style:justify-single-word="false" fo:padding="0cm" fo:border="none"/>
      <style:text-properties style:font-name="Times New Roman1" fo:font-size="14pt"/>
    </style:style>
    <style:style style:name="P34" style:family="paragraph" style:parent-style-name="Table_20_Contents">
      <style:paragraph-properties fo:margin-left="0cm" fo:margin-right="-0.423cm" fo:margin-top="0cm" fo:margin-bottom="0cm" fo:text-align="start" style:justify-single-word="false" fo:text-indent="0cm" style:auto-text-indent="false" fo:padding="0cm" fo:border="none"/>
      <style:text-properties style:font-name="Times New Roman1" fo:font-size="14pt"/>
    </style:style>
    <style:style style:name="T1" style:family="text">
      <style:text-properties fo:font-size="14pt"/>
    </style:style>
    <style:style style:name="T2" style:family="text">
      <style:text-properties fo:color="#000000"/>
    </style:style>
    <style:style style:name="T3" style:family="text">
      <style:text-properties fo:color="#000000" fo:font-size="14pt"/>
    </style:style>
    <style:style style:name="T4" style:family="text">
      <style:text-properties fo:color="#000000" style:font-name="Times New Roman1" fo:font-size="14pt"/>
    </style:style>
    <style:style style:name="T5" style:family="text">
      <style:text-properties fo:color="#000000"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6"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7" style:family="text">
      <style:text-properties fo:color="#000000"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 style:family="text">
      <style:text-properties fo:color="#000000" fo:language="ru" fo:country="RU"/>
    </style:style>
    <style:style style:name="T9" style:family="text">
      <style:text-properties style:font-name="Times New Roman1" fo:font-size="14pt"/>
    </style:style>
    <style:style style:name="T10" style:family="text">
      <style:text-properties style:font-name="Times New Roman1" fo:font-size="14pt" fo:language="en" fo:country="US"/>
    </style:style>
    <style:style style:name="T11" style:family="text">
      <style:text-properties fo:background-color="#ffff00"/>
    </style:style>
    <style:style style:name="T12"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3"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4"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5" style:family="text">
      <style:text-properties fo:color="#0000ff"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6"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a15c907-3f32-4e37-aed8-7688df4dcf4b" text:name="BossProviderVariable"/>
      </text:user-field-decls>
      <text:p text:style-name="P29"/>
      <text:p text:style-name="P5"/>
      <text:p text:style-name="P5"/>
      <text:p text:style-name="P5"/>
      <text:p text:style-name="P5"/>
      <text:p text:style-name="P5"/>
      <text:p text:style-name="P4"> </text:p>
      <text:p text:style-name="P4"> </text:p>
      <text:p text:style-name="P6"/>
      <text:p text:style-name="P6"/>
      <text:p text:style-name="P6"/>
      <text:p text:style-name="P6"/>
      <text:p text:style-name="P6"/>
      <text:p text:style-name="P6"/>
      <text:p text:style-name="P6">ОПРЕДЕЛЕНИЕ</text:p>
      <text:p text:style-name="P6">о возбуждении дела об административном</text:p>
      <text:p text:style-name="P7">правонарушении № К-200/14/АК497/14 и проведении</text:p>
      <text:p text:style-name="P6">административного расследования</text:p>
      <text:p text:style-name="P6"/>
      <text:p text:style-name="P6"/>
      <text:p text:style-name="P9"> <text:span text:style-name="T1">«15» декабря <text:s/>2014                     <text:s text:c="10"/>                    <text:s text:c="2"/>                                      Москва</text:span></text:p>
      <text:p text:style-name="P9"> </text:p>
      <text:p text:style-name="P13">Я, начальник правового отдела Управления контроля размещения государственного заказа Федеральной антимонопольной службы Семенов Р.В., рассмотрев материалы дела <text:span text:style-name="T2">К-200/14 </text:span>по жалобе потребительского общества «Вместе» на действия ФКУ «Управление федеральных автомобильных дорог «Южный Байкал Федерального дорожного агентства» (далее — Заказчик), содержащие признаки нарушения законодательства Российской Федерации о размещении заказов, при проведении Заказчиком, ОАО «Единая электронная торговая площадка» (далее — Оператор электронной площадки) открытого аукциона в электронной форме на право заключения государственного контракта на строительство и реконструкцию участков автомобильной дороги М-51, М-53, М-55 «Байкал» — от Челябинска через Курган, Омск, Новосибирск Кемерово, Красноярск, Иркутск, Улан-Удэ до Читы. Реконструкция автомобильной дороги Р-258 «Байкал» Иркутск — Улан-Удэ — Чита км 243+800 — км 248+300 (номер извещения 0302100003013000127) (далее — Аукцион), выявил признаки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 КоАП), и признал их достаточными для возбуждения дела,</text:p>
      <text:p text:style-name="P14">руководствуясь статьями 28.1, 28.7 КоАП,</text:p>
      <text:p text:style-name="P8"> </text:p>
      <text:p text:style-name="P6">УСТАНОВИЛ:</text:p>
      <text:p text:style-name="P8"><text:soft-page-break/> </text:p>
      <text:p text:style-name="P18">ФКУ «Управление федеральных автомобильных дорог «Южный Байкал Федерального дорожного агентства» (далее — Заказчик) <text:span text:style-name="T2">размещен открытый аукцион в электронной форме на право заключения государственного контракта </text:span>на строительство и реконструкцию участков автомобильной дороги М-51, М-53, М-55 «Байкал» — от Челябинска через Курган. Омск, Новосибирск Кемерово, Красноярск, Иркутск, Улан-Удэ до Читы. Реконструкция автомобильной дороги Р-258 «Байкал» Иркутск — Улан-Удэ — Чита км 243+800 — км 248+300 (номер извещения 0302100003013000127) (далее — Аукцион).</text:p>
      <text:p text:style-name="P19"><text:span text:style-name="T3">В соответствии с пунктом 1 частью 1 статьи 11 Федерального закона от 21.07.2005 № 94-ФЗ «О размещении заказов на поставки товаров, выполнение работ, оказание услуг для государственных и муниципальных нужд» (далее – Закон о размещении заказов), </text:span><text:span text:style-name="T5"><text:s/></text:span><text:span text:style-name="T6">при размещении заказа путем проведения торгов устанавливаются <text:s/>обязательные требования к участникам размещения заказа, в том числе</text:span><text:span text:style-name="T12"> соответствие участников размещения заказа требованиям, устанавливаемым в соответствии с законодательством Российской Федерации к лицам, осуществляющим поставки товаров, выполнение работ, оказание услуг, являющихся предметом торгов.</text:span></text:p>
      <text:p text:style-name="P22">Согласно части 2 статьи 52 Градостроительного кодекса Российской Федерации, виды работ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должны выполняться только индивидуальными предпринимателями или юридическими лицами, имеющими выданные саморегулируемой организацией свидетельства о допуске к таким видам работ. Иные виды работ по строительству, реконструкции, капитальному ремонту объектов капитального строительства могут выполняться любыми физическими или юридическими лицами.</text:p>
      <text:p text:style-name="P19"><text:span text:style-name="T12">На основании части 3.1 статьи 52 Градостроительного кодекса Российской Федерации, в случае, если работы по организации строительства, реконструкции, капитального ремонта объекта капитального строительства (далее - работы по организации строительства) включены в указанный в </text:span><text:a xlink:type="simple" xlink:href="consultantplus://offline/ref=26D7F198EA1B419EF8D4D67074685BD780441F6F1F32EEA2E84E5C734F582C442AD81152A755A4E4iFh1M"><text:span text:style-name="T15">части 4 статьи 55.8</text:span></text:a><text:span text:style-name="T12"> Градостроительного кодекса Российской Федерации перечень, лицо, осуществляющее строительство такого объекта капитального строительства, </text:span><text:span text:style-name="T12">должно иметь выданное саморегулируемой организацией свидетельство о допуске к работам по организации строительства.</text:span></text:p>
      <text:p text:style-name="P19"><text:span text:style-name="T12">Как следует из материалов дела, в документации об Аукционе </text:span><text:span text:style-name="T12">установлено, что вторая часть заявки участника размещения заказа должна </text:span><text:span text:style-name="T12">содержать «копии свидетельства о допуске к работам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выданного соморегулируемой организацией, согласно Перечню видов работ, утвержденного приказом Минрегиона России от 30.12.2009 № 624:</text:span></text:p>
      <text:list xml:id="list5346840298338208653" text:style-name="L1">
        <text:list-item>
          <text:list>
            <text:list-item>
              <text:list>
                <text:list-item>
                  <text:p text:style-name="P31">Работы по организации строительства, реконструкции и капитального ремонта привлекаемым застройщиком или заказчиком на <text:soft-page-break/>основании договора юридическим лицом или индивидуальным предпринимателем». Однако из требований ко второй части заявки на участие в Аукционе, установленных Заказчиком в документации об аукционе, не представляется возможным определить, копию свидетельства на какой именно вид работ по организации строительства участнику размещения заказа необходимо представить в составе второй части заявки на участие в Аукционе.</text:p>
                </text:list-item>
              </text:list>
            </text:list-item>
          </text:list>
        </text:list-item>
      </text:list>
      <text:p text:style-name="P22"><text:s/>Таким образом, действия заказчика, не установившего надлежащим образом в документации об Аукционе требования к участнику размещения заказа, нарушают пункт 1 части 1 статьи <text:span text:style-name="T16">11</text:span> Закона о размещении заказов.</text:p>
      <text:p text:style-name="P19"><text:span text:style-name="T12">Также следует отметить, что согласно пункту 1 части 1 статьи 31 </text:span><text:span text:style-name="T6">Федерального закона от 05.04.2013 № 44-ФЗ «О контрактной системе в сфере закупок товаров, работ, услуг для обеспечения государственных и муниципальных нужд», при осуществлении закупки заказчик устанавливает <text:s/>единые требования к участникам закупки, в том числе соответствие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span></text:p>
      <text:p text:style-name="P19"><text:span text:style-name="T6">В силу пункта 1 части 3 статьи 41.6 Закона о размещении заказов, документация об открытом аукционе в электронной форме должна содержать </text:span><text:span text:style-name="T12">требования к содержанию и составу заявки на участие в открытом аукционе в электронной форме в соответствии с </text:span><text:a xlink:type="simple" xlink:href="consultantplus://offline/ref=92071674CBE237FEF9F4F76301BE81CCC08B335F17E782CB62E6437A59B80B0A3115954C3658AEN"><text:span text:style-name="T15">частями 4</text:span></text:a><text:span text:style-name="T12"> и </text:span><text:a xlink:type="simple" xlink:href="consultantplus://offline/ref=92071674CBE237FEF9F4F76301BE81CCC08B335F17E782CB62E6437A59B80B0A3115954C3758A4N"><text:span text:style-name="T15">6 статьи 41.8</text:span></text:a><text:span text:style-name="T12"> настоящего Федерального закона и инструкцию по ее заполнению.</text:span></text:p>
      <text:p text:style-name="P21"><text:span text:style-name="T14">На основании пункта 1 части 4 статьи 41.6 Закона о размещении заказов, <text:s/>документация об открытом аукционе в электронной форме должна содержать, в том числе, требования к качеству, техническим характеристикам товара, работ, услуг, требования к их безопасности, требования к функциональным характеристикам (потребительским свойствам) товара, требования к размерам, упаковке, отгрузке товара, требования к результатам работ и иные показатели, связанные с определением соответствия поставляемого товара, выполняемых работ, оказываемых услуг потребностям заказчика. При этом должны быть указаны используемые для определения соответствия потребностям заказчика или эквивалентности предлагаемого к поставке или к использованию при выполнении работ, оказании услуг товара максимальные и (или) минимальные </text:span><text:span text:style-name="T14">значения таких показателей и показатели, значения которых не могут изменяться.</text:span></text:p>
      <text:p text:style-name="P22">Документацией об Аукционе установлено, что первая часть заявки на участие в открытом аукционе в электронной форме должна содержать указанные в одном из следующих подпунктов сведения:</text:p>
      <text:p text:style-name="P22">а) согласие участника размещения заказа на выполнение работ на условиях, предусмотренных документацией об аукционе, в том числе означающее согласие на использование товара, указание на товарный знак которого содержится в документации об аукционе, или согласие участника размещения заказа на выполнение работ на условиях, предусмотренных документацией об аукционе, указание на товарный знак (его словесное <text:soft-page-break/>обозначение) предлагаемого для использования товара и конкретные показатели этого товара и конкретные показатели этого товара, соответствующие значениям эквивалентности. Установленным документацией об открытом аукционе (Приложение № 4 «Требования к показателям товара, используемого при выполнении работ»), если участник размещения заказа предлагает для использования товар, который является эквивалентным товару, указанному в документации об Аукционе».</text:p>
      <text:p text:style-name="P15">Заказчиком в <text:span text:style-name="T13">Приложение № 4 «Требования к показателям товара, используемого при выполнении работ»</text:span> документации об Аукционе (далее — Требования) не установлены требования к показателям товаров, используемых при выполнении работ. Так, например, в пункте 2 Требований<text:span text:style-name="T13"> содержится перечень показателей битума нефтяного дорожного, при этом не установлены значения показателей, соответствующих потребностям заказчика; в пункте 4 Требований указано, что для приготовления смесей и асфальтобетонов применяют щебень и гравий фракций от 05 до 10 мм, свыше 10 до 20 (15) мм, <text:s/>свыше 20 (15) до 40 мм, а также смеси указанных фракций; также указано, что асфальтобетонное смеси и асфальтобетоны в зависимости от вида минеральной составляющей подразделяются на виды: щебеночные, гравийные, песчаные. При этом не указано, какую именно фракцию щебня и гравия необходимо указать в первой части заявки.</text:span></text:p>
      <text:p text:style-name="P16">Таким образом, действия Заказчика, выразившиеся в неустановлении требований к показателям товаров, используемых при выполнении работ, нарушают <text:s/>пункт 1 части 3, пункт 1 части 4 статьи 41.6 Закона о размещении заказов.</text:p>
      <text:p text:style-name="P25"><text:span text:style-name="T2">Следует отметить, что согласно </text:span><text:span text:style-name="T8">пункту 1</text:span><text:span text:style-name="T2"> части 1 статьи 33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text:span><text:span text:style-name="T7">описание объекта закупки должно носить объективный характер. В описании объекта закупки указываются функциональные, технические и качественные характеристики, эксплуатационные характеристики объекта закупки</text:span><text:span text:style-name="T13">. </text:span></text:p>
      <text:p text:style-name="P23">В соответствии с частью 1 статьи 1.7 КоАП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9"><text:span text:style-name="T3">Согласно части 4.2 статьи 7.30 КоАП (в редакции закона, действовавшего на момент совершения правонарушения), за </text:span><text:span text:style-name="T1">утверждение документации об аукционе, не соответствующей требованиям, предусмотренным законодательством Российской Федерации о размещении заказов на поставки товаров, выполнение работ, оказание услуг для государственных и муниципальных нужд </text:span><text:span text:style-name="T3">предусмотрена административная ответственность.</text:span></text:p>
      <text:p text:style-name="P26">Согласно документации об Аукционе, ответственным лицом Заказчика, утвердившим документацию об Аукционе, является исполняющий обязанности заместителя начальника Федерального казенного учреждения «Управления <text:soft-page-break/>федеральных дорог «Южный Байкал Федерального дорожного агентства» &lt;...&gt;.</text:p>
      <text:p text:style-name="P18">Таким образом, действия должностного лица – <text:span text:style-name="T2">исполняющего обязанности заместителя начальника Федерального казенного учреждения «Управления федеральных дорог «Южный Байкал Федерального дорожного агентства» &lt;...&gt;, </text:span>выразившиеся в утверждении документации об Аукционе, не соответствующей требованиям, предусмотренным законодательством Российской Федерации о размещении заказов на поставки товаров, выполнение работ, оказание услуг для государственных и муниципальных нужд, содержат признаки состава административного правонарушения, <text:span text:style-name="T2">ответственность за совершение которого предусмотрена</text:span> частью 4.2 статьи 7.30 КоАП <text:span text:style-name="T2">(в редакции закона, действовавшего на момент совершения правонарушения).</text:span></text:p>
      <text:p text:style-name="P27">С учетом выше изложенного и на основании статей 28.1, 28.7 КоАП,</text:p>
      <text:p text:style-name="P10"> </text:p>
      <text:p text:style-name="P11">ОПРЕДЕЛИЛ:</text:p>
      <text:p text:style-name="P12"> </text:p>
      <text:p text:style-name="P28"><text:span text:style-name="T9">1. Возбудить в отношении </text:span><text:span text:style-name="T4">исполняющего обязанности заместителя начальника Федерального казенного учреждения «Управления федеральных дорог «Южный Байкал Федерального дорожного агентства» &lt;...&gt;</text:span><text:span text:style-name="T9"> дело об административном  правонарушении в соответствии </text:span><text:span text:style-name="T10">c</text:span> <text:span text:style-name="T9">частью 4.2 статьи 7.30 КоАП</text:span><text:span text:style-name="T4">.</text:span></text:p>
      <text:p text:style-name="P20">2. Провести административное расследование.</text:p>
      <text:p text:style-name="P27">3.<text:span text:style-name="T2"> &lt;...&gt;</text:span> явиться <text:span text:style-name="T11">12.01.2014 в 11.00</text:span> в ФАС России по адресу: г. Москва, ул. Садовая Кудринская, д. 11,  каб. 7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lt;...&gt; с надлежащим образом  оформленными полномочиями на участие в административном  производстве, включая  полномочия по защите интересов 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p>
      <text:p text:style-name="P17">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24">Неявка в указанный срок будет расценена как отказ  от  подписания протокола.</text:p>
      <text:p text:style-name="P10"> </text:p>
      <text:p text:style-name="P10"> </text:p>
      <table:table table:name="Таблица1" table:style-name="Таблица1">
        <table:table-column table:style-name="Таблица1.A"/>
        <table:table-column table:style-name="Таблица1.B"/>
        <table:table-row>
          <table:table-cell office:value-type="string">
            <text:p text:style-name="P33"/>
          </table:table-cell>
          <table:table-cell office:value-type="string">
            <text:p text:style-name="P34"/>
          </table:table-cell>
        </table:table-row>
      </table:table>
      <text:p text:style-name="P10"/>
      <text:p text:style-name="P10"> </text:p>
      <text:p text:style-name="P9"> </text:p>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E2A82C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5"><draw:text-box fo:min-height="0.041cm"><text:p text:style-name="Frame_20_contents"><text:s/></text:p></draw:text-box></draw:frame><draw:frame draw:style-name="Mfr2" draw:name="SpdBarcode" text:anchor-type="paragraph" svg:x="0cm" svg:width="3.6cm" svg:height="0.78cm" draw:z-index="6"><draw:image xlink:href="Pictures/10000201000000780000001A6E2A82C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20T12:27:56.87</meta:creation-date>
    <dc:date>2014-12-15T17:28:30.67</dc:date>
    <meta:editing-duration>PT1H33M57S</meta:editing-duration>
    <meta:editing-cycles>1</meta:editing-cycles>
    <meta:generator>OpenOffice.org/3.4.1$Win32 OpenOffice.org_project/341m1$Build-9593</meta:generator>
    <meta:print-date>2014-12-09T10:37:12.78</meta:print-date>
    <meta:document-statistic meta:table-count="1" meta:image-count="1" meta:object-count="0" meta:page-count="6" meta:paragraph-count="47" meta:word-count="1510" meta:character-count="12415"/>
    <meta:user-defined meta:name="Поле 1"/>
    <meta:user-defined meta:name="Поле 2"/>
    <meta:user-defined meta:name="Поле 3"/>
    <meta:user-defined meta:name="Поле 4"/>
  </office:meta>
</office:document-meta>
</file>