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993B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0cm" fo:margin-right="-0.039cm" table:align="margins"/>
    </style:style>
    <style:style style:name="Таблица1.A" style:family="table-column">
      <style:table-column-properties style:column-width="16.907cm" style:rel-column-width="65026*"/>
    </style:style>
    <style:style style:name="Таблица1.B" style:family="table-column">
      <style:table-column-properties style:column-width="0.132cm" style:rel-column-width="509*"/>
    </style:style>
    <style:style style:name="Таблица2" style:family="table">
      <style:table-properties style:width="17.381cm" fo:margin-left="0cm" fo:margin-right="-0.476cm" table:align="margins"/>
    </style:style>
    <style:style style:name="Таблица2.A" style:family="table-column">
      <style:table-column-properties style:column-width="10.619cm" style:rel-column-width="40037*"/>
    </style:style>
    <style:style style:name="Таблица2.B" style:family="table-column">
      <style:table-column-properties style:column-width="6.763cm" style:rel-column-width="2549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08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208cm" fo:margin-right="0cm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25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25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9.208cm" fo:margin-right="0cm" fo:text-indent="0cm" style:auto-text-indent="false"/>
      <style:text-properties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3e6d05-4652-419b-a7d0-c3925118bce0" text:name="BossProviderVariable"/>
      </text:user-field-decls>
      <text:p text:style-name="P26"/>
      <text:p text:style-name="P13"/>
      <text:p text:style-name="P13"/>
      <text:p text:style-name="P13"/>
      <text:p text:style-name="P14"/>
      <text:p text:style-name="P27"/>
      <text:p text:style-name="P18"/>
      <text:p text:style-name="P19"/>
      <text:p text:style-name="P19"/>
      <text:p text:style-name="P19"/>
      <text:p text:style-name="P19">ОПРЕДЕЛЕНИЕ</text:p>
      <text:p text:style-name="P7">об истребовании дополнительных необходимых </text:p>
      <text:p text:style-name="P7">материалов по делу об административном правонарушении </text:p>
      <text:p text:style-name="P7"><text:span text:style-name="T1">№ К-</text:span><text:span text:style-name="T2">200</text:span><text:span text:style-name="T1">/14/АК497/14</text:span></text:p>
      <text:p text:style-name="P10"/>
      <text:p text:style-name="P6">  </text:p>
      <text:p text:style-name="P6">«15» декабря <text:s/>2014                  <text:s text:c="2"/>                <text:s text:c="3"/>                                                   Москва</text:p>
      <text:p text:style-name="P6"> </text:p>
      <text:p text:style-name="P20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15.12.2014 по делу <text:span text:style-name="T1">К-1076/14/АК497/14 в отношении исполняющего обязанности заместителя начальника Федерального казенного учреждения «Управление федеральных дорог «Южный Байкал Федерального дорожного агентства» &lt;...&gt; </text:span>по признакам состава административного правонарушения, ответственность за совершение которого предусмотрена частью 4.2 статьи 7.30 КоАП <text:span text:style-name="T7">(</text:span><text:span text:style-name="T3">в редакции закона, действовавшего на момент совершения правонарушения</text:span><text:span text:style-name="T7">),</text:span></text:p>
      <text:p text:style-name="P20">руководствуясь статьей 26.10 Кодекса Российской Федерации об административных правонарушениях (далее — КоАП),</text:p>
      <text:p text:style-name="P21"/>
      <text:p text:style-name="P11">ОПРЕДЕЛИЛ:</text:p>
      <text:p text:style-name="P22"/>
      <text:p text:style-name="P12"><text:span text:style-name="T6">Федеральному казенному учреждению «Управление федеральных дорог «Южный Байкал Федерального дорожного агентства»</text:span><text:span text:style-name="T8"> надлежит </text:span><text:span text:style-name="T9">в трехдневный срок</text:span><text:span text:style-name="T8"> со дня получения настоящего определения представить в ФАС России следующие документы:</text:span></text:p>
      <text:list xml:id="list6850865493525834869" text:style-name="L1">
        <text:list-item>
          <text:list>
            <text:list-item>
              <text:list>
                <text:list-item>
                  <text:p text:style-name="P23"><text:soft-page-break/><text:span text:style-name="T8">Надлежащим образом заверенную копию извещения о проведении открытого аукциона в электронной форме на право заключения государственного контракта на строительство и реконструкцию участков автомобильной дороги М-51, М-53, М-55 «Байкал» — от Челябинска через Курган, Омск, Новосибирск Кемерово, Красноярск, Иркутск, Улан-Удэ до Читы. Реконструкция автомобильной дороги Р-258 «Байкал» Иркутск — Улан-Удэ — Чита км 243+800 — км 248+300 (номер извещения 0302100003013000127)</text:span><text:span text:style-name="T4">(далее — Аукцион)</text:span></text:p>
                </text:list-item>
                <text:list-item>
                  <text:p text:style-name="P23">Надлежащим образом заверенную копию документации об Аукционе от 27.01.2014;</text:p>
                </text:list-item>
                <text:list-item>
                  <text:p text:style-name="P23">Надлежащим образом заверенную копию приказа о проведении Аукциона;</text:p>
                </text:list-item>
                <text:list-item>
                  <text:p text:style-name="P23">Надлежащим образом заверенную копию документа, возлагающего на <text:span text:style-name="T5">исполняющего обязанности заместителя начальника Федерального казенного учреждения «Управление федеральных дорог «Южный Байкал Федерального дорожного агентства» &lt;...&gt; </text:span><text:s/>ответственность за утверждение документации об Аукционе;</text:p>
                </text:list-item>
                <text:list-item>
                  <text:p text:style-name="P23">Надлежащим образом заверенную копию приказа о назначении <text:span text:style-name="T5">исполняющего обязанности заместителя начальника Федерального казенного учреждения «Управление федеральных дорог «Южный Байкал Федерального дорожного агентства» &lt;...&gt;</text:span><text:span text:style-name="T8"> </text:span><text:s/><text:span text:style-name="T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text:span text:style-name="T5">Федеральном казенном учреждении «Управление федеральных дорог «Южный Байкал Федерального дорожного агентства»</text:span>;</text:p>
                </text:list-item>
                <text:list-item>
                  <text:p text:style-name="P23">Надлежащим образом заверенную копию должностного регламента <text:span text:style-name="T5">исполняющего обязанности заместителя начальника Федерального казенного учреждения «Управление федеральных дорог «Южный Байкал Федерального дорожного агентства» &lt;...&gt;</text:span>;</text:p>
                </text:list-item>
                <text:list-item>
                  <text:p text:style-name="P23">Надлежащим образом заверенную копию служебного контракта (трудового договора) <text:span text:style-name="T5">исполняющего обязанности заместителя начальника Федерального казенного учреждения «Управление федеральных дорог «Южный Байкал Федерального дорожного агентства» &lt;...&gt;</text:span>;</text:p>
                </text:list-item>
                <text:list-item>
                  <text:p text:style-name="P23">Паспортные данные <text:span text:style-name="T5">исполняющего обязанности заместителя начальника Федерального казенного учреждения «Управление федеральных дорог «Южный Байкал Федерального дорожного агентства» &lt;...&gt;</text:span> (ФИО, номер и серия паспорта, кем и когда выдан, местожительство);</text:p>
                </text:list-item>
              </text:list>
            </text:list-item>
          </text:list>
        </text:list-item>
      </text:list>
      <text:p text:style-name="P21"/>
      <text:p text:style-name="P2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office:value-type="string">
            <text:p text:style-name="P3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24"/>
                </table:table-cell>
                <table:table-cell office:value-type="string">
                  <text:p text:style-name="P24"/>
                </table:table-cell>
              </table:table-row>
            </table:table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P8"> </text:p>
      <text:p text:style-name="P9"> 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993B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2993B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9:15:09.83</meta:creation-date>
    <dc:date>2014-12-15T17:32:32.06</dc:date>
    <meta:editing-duration>PT1M12S</meta:editing-duration>
    <meta:editing-cycles>1</meta:editing-cycles>
    <meta:generator>OpenOffice.org/3.4.1$Win32 OpenOffice.org_project/341m1$Build-9593</meta:generator>
    <meta:print-date>2014-12-04T12:42:43.34</meta:print-date>
    <meta:document-statistic meta:table-count="2" meta:image-count="1" meta:object-count="0" meta:page-count="3" meta:paragraph-count="26" meta:word-count="408" meta:character-count="3716"/>
    <meta:user-defined meta:name="Поле 1"/>
    <meta:user-defined meta:name="Поле 2"/>
    <meta:user-defined meta:name="Поле 3"/>
    <meta:user-defined meta:name="Поле 4"/>
  </office:meta>
</office:document-meta>
</file>