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155A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/>
    </style:style>
    <style:style style:name="P3" style:family="paragraph" style:parent-style-name="Standard">
      <style:paragraph-properties fo:text-align="center" style:justify-single-word="false"/>
      <style:text-properties fo:font-size="14pt"/>
    </style:style>
    <style:style style:name="P4" style:family="paragraph" style:parent-style-name="Standard">
      <style:paragraph-properties fo:margin-left="8.996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background-color="#ffffff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style:font-name="Times New Roman1" fo:font-size="14pt" fo:background-color="#ffffff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fo:font-size="14pt"/>
    </style:style>
    <style:style style:name="P1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0a08f-201b-4e26-a8ed-05c5e99830c7" text:name="BossProviderVariable"/>
      </text:user-field-decls>
      <text:p text:style-name="P11"/>
      <text:p text:style-name="P2"/>
      <text:p text:style-name="P2"/>
      <text:p text:style-name="P3"/>
      <text:p text:style-name="P3"/>
      <text:p text:style-name="P3"/>
      <text:p text:style-name="P3"/>
      <text:p text:style-name="P3">Решение </text:p>
      <text:p text:style-name="P3">по результатам рассмотрения ходатайства</text:p>
      <text:p text:style-name="P5"/>
      <text:p text:style-name="P5"/>
      <text:p text:style-name="P8">В соответствии со статьями 28, 33 Федерального закона от 26.07.2006 № 135-ФЗ «О защите конкуренции» Федеральная антимонопольная служба рассмотрела <text:s text:c="2"/>ходатайство Компании с ограниченной ответственностью «ДОНЕЛЕР ФАЙНЕНС ЛИМИТЕД» (место нахождения: Посейдонос, 1 ЛЕДРА БИЗНЕСС ЦЕНТР Эгкоми, 2406, Никосия, Кипр; основной вид деятельности – осуществление деятельности в качестве инвестиционной компании) о приобретении прав, позволяющих определять условия осуществления предпринимательской деятельности Открытого акционерного общества «Нефтяная компания «Нефтиса» (место нахождения: Российская Федерация, 119034, г. Москва, Коробейников пер., д.24; основной вид деятельности – реализация нефти, газа и продуктов их переработки, в том числе по договорам комиссии) в результате приобретения 99,9% голосующих акций Компании с ограниченной ответственностью «ДОЛМЕР ЭНТЕРПРАЙЗИС ЛИМИТЕД» (место нахождения: <text:span text:style-name="T2">Агиу Павлу, 15, ЛЕДРА ХАУС, Агиос Андреас, 1105, Никосия, Кипр; основной вид деятельности – деятельность инвестиционной компании</text:span>), и <text:span text:style-name="T4">приняла решение об удовлетворении данного ходатайства.</text:span></text:p>
      <text:p text:style-name="P6"/>
      <text:p text:style-name="P7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155A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D155A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3:59:25.59</meta:creation-date>
    <dc:date>2014-12-15T18:07:34.58</dc:date>
    <meta:editing-duration>PT56S</meta:editing-duration>
    <meta:editing-cycles>1</meta:editing-cycles>
    <meta:generator>OpenOffice.org/3.4.1$Win32 OpenOffice.org_project/341m1$Build-9593</meta:generator>
    <meta:print-date>2014-12-02T14:18:35.03</meta:print-date>
    <meta:document-statistic meta:table-count="0" meta:image-count="1" meta:object-count="0" meta:page-count="1" meta:paragraph-count="4" meta:word-count="134" meta:character-count="1134"/>
    <meta:user-defined meta:name="Поле 1"/>
    <meta:user-defined meta:name="Поле 2"/>
    <meta:user-defined meta:name="Поле 3"/>
    <meta:user-defined meta:name="Поле 4"/>
  </office:meta>
</office:document-meta>
</file>