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D191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style:font-size-asian="8pt" style:font-size-complex="8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98cm"/>
        </style:tab-stops>
      </style:paragraph-properties>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fo:line-height="115%" fo:text-align="center" style:justify-single-word="false"/>
      <style:text-properties fo:font-size="14pt"/>
    </style:style>
    <style:style style:name="P10" style:family="paragraph" style:parent-style-name="Text_20_body">
      <style:paragraph-properties fo:margin-top="0cm" fo:margin-bottom="0cm" fo:line-height="115%" fo:text-align="center" style:justify-single-word="false"/>
    </style:style>
    <style:style style:name="P11"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924cm" style:auto-text-indent="false"/>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069cm" style:auto-text-indent="false"/>
      <style:text-properties fo:font-size="14pt"/>
    </style:style>
    <style:style style:name="P15" style:family="paragraph" style:parent-style-name="Text_20_body">
      <style:paragraph-properties fo:margin-left="0cm" fo:margin-right="0cm" fo:margin-top="0cm" fo:margin-bottom="0cm" fo:line-height="150%" fo:text-align="justify" style:justify-single-word="false" fo:text-indent="1.06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125cm" style:auto-text-indent="false"/>
      <style:text-properties fo:font-size="14pt"/>
    </style:style>
    <style:style style:name="P17" style:family="paragraph" style:parent-style-name="Text_20_body">
      <style:paragraph-properties fo:margin-left="0cm" fo:margin-right="0cm" fo:margin-top="0cm" fo:margin-bottom="0cm" fo:line-height="150%" fo:text-align="justify" style:justify-single-word="false" fo:text-indent="1.125cm" style:auto-text-indent="false"/>
      <style:text-properties style:font-name="Times New Roman" fo:font-size="14pt" style:font-size-asian="14pt" style:font-size-complex="14pt"/>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paragraph-properties fo:text-align="center" style:justify-single-word="false"/>
      <style:text-properties style:font-name="Times New Roman" fo:font-size="14pt" style:font-size-asian="14pt" style:font-size-complex="14pt"/>
    </style:style>
    <style:style style:name="P20" style:family="paragraph" style:parent-style-name="Standard">
      <style:paragraph-properties fo:text-align="justify" style:justify-single-word="false"/>
      <style:text-properties style:font-name="Times New Roman" fo:font-size="14pt" style:font-size-asian="14pt" style:font-size-complex="14pt"/>
    </style:style>
    <style:style style:name="P21" style:family="paragraph" style:parent-style-name="Standard">
      <style:paragraph-properties fo:text-align="justify" style:justify-single-word="false"/>
      <style:text-properties style:font-name="Times New Roman" fo:font-size="14pt" style:font-name-asian="Calibri" style:font-size-asian="14pt" style:font-name-complex="Times New Roman" style:font-size-complex="14pt"/>
    </style:style>
    <style:style style:name="P22" style:family="paragraph" style:parent-style-name="Standard">
      <style:paragraph-properties fo:margin-left="8.44cm" fo:margin-right="0cm" fo:text-indent="0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8.44cm" fo:margin-right="0cm"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0.988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588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588cm" style:auto-text-indent="false"/>
      <style:text-properties style:font-name="Times New Roman" fo:font-size="14pt" fo:language="ru" fo:country="RU" style:font-size-asian="14pt" style:font-size-complex="14pt"/>
    </style:style>
    <style:style style:name="P27" style:family="paragraph" style:parent-style-name="Text_20_body" style:list-style-name="L1">
      <style:paragraph-properties fo:margin-left="0cm" fo:margin-right="0cm" fo:margin-top="0cm" fo:margin-bottom="0cm" fo:line-height="150%" fo:text-align="justify" style:justify-single-word="false" fo:text-indent="1.3cm" style:auto-text-indent="false"/>
      <style:text-properties style:font-name="Times New Roman" fo:font-size="14pt" fo:language="ru" fo:country="RU" style:font-size-asian="14pt" style:font-size-complex="14pt"/>
    </style:style>
    <style:style style:name="P28" style:family="paragraph" style:parent-style-name="Text_20_body" style:list-style-name="L2">
      <style:paragraph-properties fo:margin-left="0cm" fo:margin-right="0cm" fo:margin-top="0cm" fo:margin-bottom="0cm" fo:line-height="150%" fo:text-align="justify" style:justify-single-word="false" fo:text-indent="1.3cm" style:auto-text-indent="false"/>
      <style:text-properties style:font-name="Times New Roman" fo:font-size="14pt" fo:language="ru" fo:country="RU" style:font-size-asian="14pt" style:font-size-complex="14pt"/>
    </style:style>
    <style:style style:name="P29" style:family="paragraph" style:parent-style-name="Text_20_body" style:list-style-name="L3">
      <style:paragraph-properties fo:margin-left="0cm" fo:margin-right="0cm" fo:margin-top="0cm" fo:margin-bottom="0cm" fo:line-height="150%" fo:text-align="justify" style:justify-single-word="false" fo:text-indent="1.3cm" style:auto-text-indent="false"/>
      <style:text-properties style:font-name="Times New Roman" fo:font-size="14pt" fo:language="ru" fo:country="RU" style:font-size-asian="14pt" style:font-size-complex="14pt"/>
    </style:style>
    <style:style style:name="P30" style:family="paragraph" style:parent-style-name="Text_20_body" style:list-style-name="L4">
      <style:paragraph-properties fo:margin-left="0cm" fo:margin-right="0cm" fo:margin-top="0cm" fo:margin-bottom="0cm" fo:line-height="150%" fo:text-align="justify" style:justify-single-word="false" fo:text-indent="1.323cm" style:auto-text-indent="false">
        <style:tab-stops>
          <style:tab-stop style:position="1.498cm"/>
        </style:tab-stops>
      </style:paragraph-properties>
    </style:style>
    <style:style style:name="P31" style:family="paragraph" style:parent-style-name="Text_20_body" style:list-style-name="L5">
      <style:paragraph-properties fo:margin-left="0cm" fo:margin-right="0cm" fo:margin-top="0cm" fo:margin-bottom="0cm" fo:line-height="150%" fo:text-align="justify" style:justify-single-word="false" fo:text-indent="1.125cm" style:auto-text-indent="false"/>
      <style:text-properties fo:font-size="14pt" fo:background-color="transparent" style:font-size-asian="14pt" style:font-size-complex="14pt"/>
    </style:style>
    <style:style style:name="P32" style:family="paragraph" style:parent-style-name="Text_20_body" style:list-style-name="L5">
      <style:paragraph-properties fo:margin-left="0cm" fo:margin-right="0cm" fo:margin-top="0cm" fo:margin-bottom="0cm" fo:line-height="150%" fo:text-align="justify" style:justify-single-word="false" fo:text-indent="1.125cm" style:auto-text-indent="false"/>
    </style:style>
    <style:style style:name="P33" style:family="paragraph" style:parent-style-name="Standard" style:master-page-name="First_20_Page">
      <style:paragraph-properties fo:margin-left="0cm" fo:margin-right="0cm" fo:text-indent="0cm" style:auto-text-indent="false" style:page-number="auto"/>
      <style:text-properties style:font-name="Times New Roman" fo:font-size="14pt" style:font-size-asian="14pt" style:font-size-complex="14pt"/>
    </style:style>
    <style:style style:name="P34"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style:letter-kerning="true" style:font-size-asian="14pt" style:font-size-complex="14pt"/>
    </style:style>
    <style:style style:name="T3" style:family="text">
      <style:text-properties fo:language="ru" fo:country="RU" style:font-size-asian="14pt" style:font-size-complex="14pt"/>
    </style:style>
    <style:style style:name="T4" style:family="text">
      <style:text-properties fo:font-size="14pt"/>
    </style:style>
    <style:style style:name="T5" style:family="text">
      <style:text-properties fo:font-size="14pt" fo:language="en" fo:country="US"/>
    </style:style>
    <style:style style:name="T6" style:family="text">
      <style:text-properties fo:font-size="14pt" fo:language="ru" fo:country="RU"/>
    </style:style>
    <style:style style:name="T7" style:family="text">
      <style:text-properties fo:font-size="14pt" fo:language="ru" fo:country="RU" style:font-size-asian="14pt" style:font-size-complex="14pt"/>
    </style:style>
    <style:style style:name="T8" style:family="text">
      <style:text-properties fo:font-size="14pt" fo:language="ru" fo:country="RU" style:text-underline-style="none"/>
    </style:style>
    <style:style style:name="T9" style:family="text">
      <style:text-properties fo:font-size="14pt" style:text-underline-style="none"/>
    </style:style>
    <style:style style:name="T10" style:family="text">
      <style:text-properties style:font-name="Times New Roman1"/>
    </style:style>
    <style:style style:name="T11" style:family="text">
      <style:text-properties style:font-name="Times New Roman1" fo:language="ru" fo:country="RU"/>
    </style:style>
    <style:style style:name="T12" style:family="text">
      <style:text-properties fo:color="#000000" fo:language="ru" fo:country="RU"/>
    </style:style>
    <style:style style:name="T13" style:family="text">
      <style:text-properties fo:color="#000000" fo:language="ru" fo:country="RU" style:text-underline-style="none" style:letter-kerning="true" style:font-size-asian="14pt" style:font-size-complex="14pt"/>
    </style:style>
    <style:style style:name="T14" style:family="text">
      <style:text-properties fo:color="#000000" fo:language="en" fo:country="US"/>
    </style:style>
    <style:style style:name="T15" style:family="text">
      <style:text-properties fo:color="#000000" style:font-name="Times New Roman"/>
    </style:style>
    <style:style style:name="T16" style:family="text">
      <style:text-properties fo:color="#000000" style:font-name="Times New Roman" fo:language="ru" fo:country="RU"/>
    </style:style>
    <style:style style:name="T17" style:family="text">
      <style:text-properties fo:color="#000000" style:font-name="Times New Roman" fo:language="ru" fo:country="RU" fo:font-weight="normal" style:font-weight-asian="normal" style:font-weight-complex="normal"/>
    </style:style>
    <style:style style:name="T18" style:family="text">
      <style:text-properties fo:color="#000000" style:font-name="Times New Roman" fo:language="ru" fo:country="RU" style:font-size-asian="14pt" style:font-size-complex="14pt"/>
    </style:style>
    <style:style style:name="T19" style:family="text">
      <style:text-properties fo:color="#000000" style:font-name="Times New Roman" fo:language="en" fo:country="US"/>
    </style:style>
    <style:style style:name="T20" style:family="text">
      <style:text-properties fo:color="#000000" style:font-name="Times New Roman" fo:language="en" fo:country="US" style:font-size-asian="14pt" style:font-size-complex="14pt"/>
    </style:style>
    <style:style style:name="T21" style:family="text">
      <style:text-properties fo:color="#000000" style:text-underline-style="none" style:letter-kerning="true" style:font-size-asian="14pt" style:font-size-complex="14pt"/>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font-size="14pt" fo:language="en" fo:country="US" style:font-size-asian="14pt" style:font-size-complex="14pt"/>
    </style:style>
    <style:style style:name="T24" style:family="text">
      <style:text-properties style:letter-kerning="true" style:font-size-asian="14pt" style:font-size-complex="14pt"/>
    </style:style>
    <style:style style:name="T2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820200-9349-42ae-b859-a34c10b5cd46" text:name="BossProviderVariable"/>
      </text:user-field-decls>
      <text:p text:style-name="P33"/>
      <text:p text:style-name="P22">Директору </text:p>
      <text:p text:style-name="P22">ООО «Дороги Сибири»</text:p>
      <text:p text:style-name="P22"/>
      <text:p text:style-name="P22">Головашову В.С.</text:p>
      <text:p text:style-name="P23"/>
      <text:p text:style-name="P23">ул. <text:span text:style-name="T1">Пушкина, д. 165, Республика Хакасия, г. Абакан, 662910</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ОПРЕДЕЛЕНИЕ</text:p>
      <text:p text:style-name="P9">о возбуждении дела об административном</text:p>
      <text:p text:style-name="P10"><text:span text:style-name="T4">правонарушении № </text:span><text:span text:style-name="T5">4-19.8-853/00-22-14</text:span><text:span text:style-name="T4"> и проведении</text:span></text:p>
      <text:p text:style-name="P11">административного расследования</text:p>
      <text:p text:style-name="P18"/>
      <text:p text:style-name="P18"/>
      <text:p text:style-name="P18"/>
      <text:p text:style-name="P18">«15» <text:span text:style-name="T1">декабря</text:span> 2014 г. <text:s text:c="78"/>г. Москва</text:p>
      <text:p text:style-name="P18"/>
      <text:p text:style-name="P18"/>
      <text:p text:style-name="P24">Я, заместитель <text:span text:style-name="T1">начальника Управления по борьбе с картелями</text:span> Федеральной антимонопольной службы <text:span text:style-name="T1">Хамуков Мухамед Анатольевич</text:span>, рассмотрев материалы<text:span text:style-name="T1"> дела № 1-11-146/00-22-14 о нарушении антимонопольного законодательства в отношении</text:span> <text:span text:style-name="T1">директора ООО «Дороги Сибири» Головашова Виктора Сергеевича (адрес</text:span><text:span text:style-name="T11">:</text:span><text:span text:style-name="T12"> 662910, Республика </text:span><text:span text:style-name="T12">Хакасия, г. Абакан, ул. Пушкина, д. 165, ИНН </text:span><text:span text:style-name="T14">190103325699</text:span><text:span text:style-name="T11">)</text:span>,</text:p>
      <text:p text:style-name="P20"/>
      <text:p text:style-name="P19">УСТАНОВИЛ:</text:p>
      <text:p text:style-name="P21"><text:soft-page-break/></text:p>
      <text:p text:style-name="P25">06.10.2014 № 623/14 <text:span text:style-name="T1">приказом </text:span>ФАС России возбуждено дело <text:s text:c="8"/>№ 1-11-146/00-22-14 о нарушении антимонопольного законодательства в отношении<text:span text:style-name="T15"> ООО «Дороги Сибири» (</text:span><text:span text:style-name="T16">ИНН 2423008678, </text:span><text:span text:style-name="T15">662910, Республика Хакасия, г. Абакан, ул. Пушкина, д. 165), ООО «Восток» (ИНН 1701011524, 667010, Республика Тыва, г. Кызыл, ул. Сукпакская, д. 1), ОАО «ДЭП № 363» (ИНН 2413007114, 662840, Красноярский край, Ермаковский район, пос. Танзыбей, ул. ДРП, д. 12), ОАО «ДЭП № 364» (ИНН 17</text:span><text:span text:style-name="T19">20</text:span><text:span text:style-name="T15">000</text:span><text:span text:style-name="T19">454</text:span><text:span text:style-name="T15">, 668510, Республика Тыва, Пий-Хемский район, г. Туран, ул. Шоссейная, <text:s text:c="3"/>д. 28), индивидуального предпринимателя Оганесяна</text:span><text:span text:style-name="T17"> Вардана Вараздатовича (ИНН 190103654904, 655001, Республика Хакасия, <text:s text:c="14"/>г. Абакан, ул. Крылова, д. 96, кв. 89)</text:span>.</text:p>
      <text:p text:style-name="P26">В рамках рассмотрения дела определением ФАС России от 07.10.2014 № КА/40493/14 о назначении дела № 1-11-146/00-22-14 о нарушении антимонопольного законодательства к рассмотрению (далее – Определение ФАС России) у ООО «Дороги Сибири» в срок до 31.10.2014 были запрошены следующие документы и информация:</text:p>
      <text:list xml:id="list7833567059995492817" text:style-name="L1">
        <text:list-item>
          <text:list>
            <text:list-item>
              <text:list>
                <text:list-item>
                  <text:p text:style-name="P27">Копия паспорта руководителя общества.</text:p>
                </text:list-item>
                <text:list-item>
                  <text:p text:style-name="P27">Документ, подтверждающий право нахождения организации по адресу осуществления предпринимательской деятельности (договор аренды, свидетельство о праве собственности).</text:p>
                </text:list-item>
                <text:list-item>
                  <text:p text:style-name="P27">Полный перечень лиц, а также графическую схему лиц, входящих в одну группу с ООО «Дороги Сибири», с указанием всех оснований, предусмотренных частью 1 статьи 9 Федерального закона от 26.07.2006 № 135-ФЗ «О защите конкуренции» (по форме в соответствии с Приказом ФАС России от 20.11.2006 № 293).</text:p>
                </text:list-item>
                <text:list-item>
                  <text:p text:style-name="P27">Сведения об общей величине выручки организации от реализации товаров (работ, услуг):</text:p>
                </text:list-item>
              </text:list>
            </text:list-item>
          </text:list>
        </text:list-item>
      </text:list>
      <text:list xml:id="list2124984830870696163" text:style-name="L2">
        <text:list-item>
          <text:p text:style-name="P28"><text:soft-page-break/>за 2013 год;</text:p>
        </text:list-item>
        <text:list-item>
          <text:p text:style-name="P28">за период с 01.01.2014 по 05.10.2014.</text:p>
        </text:list-item>
      </text:list>
      <text:list xml:id="list29324733" text:continue-list="list7833567059995492817" text:style-name="L1">
        <text:list-item>
          <text:list>
            <text:list-item>
              <text:list>
                <text:list-item>
                  <text:p text:style-name="P27">Сведения о величине выручки от выполнения работ по содержанию (строительству и ремонту) автомобильной дороги М-54 «Енисей» от Красноярска через Абакан, до границы с Монголией:</text:p>
                </text:list-item>
              </text:list>
            </text:list-item>
          </text:list>
        </text:list-item>
      </text:list>
      <text:list xml:id="list4339715215500805345" text:style-name="L3">
        <text:list-item>
          <text:p text:style-name="P29">в 2013 году;</text:p>
        </text:list-item>
        <text:list-item>
          <text:p text:style-name="P29">за период от 01.01.2014 по 05.10.2014.</text:p>
        </text:list-item>
      </text:list>
      <text:list xml:id="list29325171" text:continue-list="list29324733" text:style-name="L1">
        <text:list-item>
          <text:list>
            <text:list-item>
              <text:list>
                <text:list-item>
                  <text:p text:style-name="P27">Сведения о лицензиях, в том числе банковских (с приложением копий лицензий).</text:p>
                </text:list-item>
                <text:list-item>
                  <text:p text:style-name="P27">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Необходимо приложить выписку из банка о движении денежных средств.</text:p>
                </text:list-item>
              </text:list>
            </text:list-item>
          </text:list>
        </text:list-item>
      </text:list>
      <text:list xml:id="list1154158424494444021" text:style-name="L4">
        <text:list-item>
          <text:list>
            <text:list-item>
              <text:list>
                <text:list-item>
                  <text:list>
                    <text:list-header>
                      <text:p text:style-name="P30"><text:span text:style-name="T7"><text:s/><text:tab/></text:span><text:span text:style-name="T22">Уведомление о вручении почтового отправления от 23.10.2014 с номером почтового идентификатора 12599379080133 свидетельствует о получении ООО «Дороги Сибири» Определения ФАС России. Согласно информации, размещенной на сайте ФГУП «Почта России» <text:s/></text:span><text:span text:style-name="T23">www</text:span><text:span text:style-name="T22">.</text:span><text:span text:style-name="T23">russianpost</text:span><text:span text:style-name="T22">.</text:span><text:span text:style-name="T23">ru</text:span><text:span text:style-name="T22">,</text:span><text:span text:style-name="T23"> </text:span><text:span text:style-name="T22">почтовое отправление с номером внутрироссийского почтового идентификатора 12599379080133 вручено адресату 23.10.2014, что подтверждается распечаткой с сайта ФГУП «Почта России».</text:span></text:p>
                    </text:list-header>
                  </text:list>
                </text:list-item>
              </text:list>
            </text:list-item>
          </text:list>
        </text:list-item>
      </text:list>
      <text:p text:style-name="P5"><text:tab/>Ходатайств о продлении указанного в Определении ФАС России срока представления документов от ООО «Дороги Сибири» в ФАС России не поступало.</text:p>
      <text:p text:style-name="P6"><text:tab/>По состоянию на 12.12.2014 документы (информация) согласно <text:s/>Определению ФАС России от ООО «Дороги Сибири» в ФАС России не поступали.</text:p>
      <text:p text:style-name="P5"><text:tab/>Таким образом, ООО «Дороги Сибири» не представлены документы (информация) в соответствии с Определением ФАС России.</text:p>
      <text:p text:style-name="P5"><text:soft-page-break/><text:tab/>Непредставление сведений (информации), указанных в определении ФАС России, препятствует осуществлению антимонопольным органом своих полномочий.</text:p>
      <text:p text:style-name="P8"><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text:span text:style-name="T24">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1">орган</text:span></text:span></text:a><text:span text:style-name="T24">, его территориальный </text:span><text:a xlink:type="simple" xlink:href="consultantplus://offline/ref=B17EFD6D1767A999976A14DA0E95EF9DD826301DC8F709A3F73D64D06C6F434241EB1585CF74D949K6IFM"><text:span text:style-name="Internet_20_link"><text:span text:style-name="T21">орган</text:span></text:span></text:a><text:span text:style-name="T24"> </text:span><text:span text:style-name="T24">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1">законодательством</text:span></text:span></text:a><text:span text:style-name="T24"> Российской Федерации, в том числе непредставление </text:span><text:soft-page-break/><text:span text:style-name="T24">сведений (информации) по </text:span><text:a xlink:type="simple" xlink:href="consultantplus://offline/ref=B17EFD6D1767A999976A14DA0E95EF9DD826371ECFF209A3F73D64D06C6F434241EB1580C9K7I1M"><text:span text:style-name="Internet_20_link"><text:span text:style-name="T21">требованию</text:span></text:span></text:a><text:span text:style-name="T24"> указанных органов, за исключением случаев, предусмотренных </text:span><text:span text:style-name="Internet_20_link"><text:span text:style-name="T13">частями 3, 4</text:span></text:span><text:span text:style-name="T24"> </text:span><text:span text:style-name="T2">и 7 статьи 19.8 КоАП</text:span><text:span text:style-name="T2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пятидесяти</text:span><text:span text:style-name="T25"> тысяч до пятисот тысяч рублей.</text:span></text:p>
      <text:p text:style-name="P14">Указанные материалы и данные являются достаточными для возбуждения дела<text:span text:style-name="T1">.</text:span></text:p>
      <text:p text:style-name="P15">Руководствуясь статьями 28.1, 28.7 КоАП,</text:p>
      <text:p text:style-name="P15"/>
      <text:p text:style-name="P13">ОПРЕДЕЛИЛ:</text:p>
      <text:p text:style-name="P13"/>
      <text:p text:style-name="P16">1. Возбудить в отношении <text:span text:style-name="T1">директора </text:span><text:span text:style-name="T11">ООО «Дороги Сибири»</text:span><text:span text:style-name="T10"> </text:span><text:span text:style-name="T11">Головашова Виктора Сергеевича </text:span><text:span text:style-name="T10">(а</text:span><text:span text:style-name="T11">дрес: </text:span><text:span text:style-name="T18">662910, Республика Хакасия, <text:s text:c="7"/>г. Абакан, ул. Пушкина, д. 165, ИНН </text:span><text:span text:style-name="T20">190103325699</text:span><text:span text:style-name="T11">)</text:span><text:span text:style-name="T10"> </text:span>дело <text:span text:style-name="T1">по признакам нарушения части 1 статьи 25 Закона о защите конкуренции</text:span>, выразивше<text:span text:style-name="T1">гося</text:span> в <text:span text:style-name="T1">не</text:span>представлении сведений (информации) по<text:span text:style-name="T1"> Определению ФАС России</text:span>, ответственность за которое предусмотрена частью 5 статьи 19.8 КоАП.</text:p>
      <text:list xml:id="list5631843034331407952" text:style-name="L5">
        <text:list-item>
          <text:list>
            <text:list-item>
              <text:p text:style-name="P31"><draw:frame draw:style-name="fr1" draw:name="Врезка6" text:anchor-type="paragraph" svg:x="0.499cm" svg:y="28.7cm" svg:width="4.8cm" draw:z-index="0"><draw:text-box fo:min-height="0.041cm"><text:p text:style-name="Frame_20_contents">Идентификатор</text:p></draw:text-box></draw:frame>Провести административное расследование.</text:p>
            </text:list-item>
            <text:list-item>
              <text:p text:style-name="P32"><text:span text:style-name="T6">Директору ООО «Дороги Сибири»</text:span><text:span text:style-name="T4"> </text:span><text:span text:style-name="T6">Головашову Виктору Сергеевичу или его законному представителю я</text:span><text:span text:style-name="T4">виться </text:span><text:span text:style-name="T9">«</text:span><text:span text:style-name="T8">14</text:span><text:span text:style-name="T9">» </text:span><text:span text:style-name="T8">января</text:span><text:span text:style-name="T9"> 2015 г. </text:span><text:span text:style-name="T8">в</text:span><text:span text:style-name="T4"> 15</text:span><text:span text:style-name="T9"> часов 45 минут</text:span><text:span text:style-name="T4"> по адресу г. Москва, </text:span><text:span text:style-name="T6">Пыжевский пер.</text:span><text:span text:style-name="T4">, д. 6, каб. 20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853/00-22-14 со всеми </text:span><text:soft-page-break/><text:span text:style-name="T4">правами, предусмотренными статьей 25.5 КоАП.</text:span></text:p>
            </text:list-item>
          </text:list>
        </text:list-item>
      </text:list>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17"/>
      <text:p text:style-name="P7">Заместитель начальника</text:p>
      <text:p text:style-name="P7">Управления по борьбе с картелями <text:s text:c="45"/>М.А. Хамук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исп.: А.С. Босомыкин</text:p>
      <text:p text:style-name="P4"><text:span text:style-name="T1">тел.: </text:span>(499) 755-23-23</text:p>
      <text:p text:style-name="P3">доб.: (088-6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D191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draw:image xlink:href="Pictures/10000201000000780000001AA3D1915A.png" xlink:type="simple" xlink:show="embed" xlink:actuate="onLoad"/></draw:frame><draw:frame draw:style-name="Mfr1" draw:name="SpdTextFrame1" text:anchor-type="paragraph" svg:x="0.499cm" svg:y="28.7cm" svg:width="4.8cm" draw:z-index="7"><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2T17:38:00.64</meta:creation-date>
    <dc:date>2014-12-11T12:15:13.88</dc:date>
    <meta:editing-duration>PT8M23S</meta:editing-duration>
    <meta:editing-cycles>3</meta:editing-cycles>
    <meta:generator>OpenOffice.org/3.4$Win32 OpenOffice.org_project/340m1$Build-9590</meta:generator>
    <meta:print-date>2014-12-02T17:45:13.95</meta:print-date>
    <meta:document-statistic meta:table-count="0" meta:image-count="1" meta:object-count="0" meta:page-count="6" meta:paragraph-count="49" meta:word-count="1007" meta:character-count="7936"/>
    <meta:user-defined meta:name="Поле 1"/>
    <meta:user-defined meta:name="Поле 2"/>
    <meta:user-defined meta:name="Поле 3"/>
    <meta:user-defined meta:name="Поле 4"/>
  </office:meta>
</office:document-meta>
</file>