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F08B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margin-left="-0.02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9.887cm" fo:margin-right="0cm" fo:text-indent="0cm" style:auto-text-indent="false"/>
    </style:style>
    <style:style style:name="P10" style:family="paragraph" style:parent-style-name="Standard">
      <style:paragraph-properties fo:margin-left="9.024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6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9.887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f8f0ec-9553-4355-bab1-b6ac2369efb3" text:name="BossProviderVariable"/>
      </text:user-field-decls>
      <text:p text:style-name="P12"/>
      <text:p text:style-name="P10"/>
      <text:p text:style-name="P10"/>
      <text:p text:style-name="P10"/>
      <text:p text:style-name="P10"/>
      <text:p text:style-name="P3"/>
      <text:p text:style-name="P3"/>
      <text:p text:style-name="P3">РЕШЕНИЕ</text:p>
      <text:p text:style-name="P2">по результатам рассмотрения ходатайства</text:p>
      <text:p text:style-name="P4"/>
      <text:p text:style-name="P6"><text:span text:style-name="T1"><text:tab/>В соответствии со статьями 28, 33 Федерального закона от 26.07.2006 <text:s text:c="26"/>№ 135-Ф3 «О защите конкуренции» Федеральная антимонопольная служба рассмотрела ходатайство от 1</text:span><text:span text:style-name="T2">7.09.2014 № 835142 компании «Новартис АГ» </text:span><text:span text:style-name="T1">(местонахождение – </text:span><text:span text:style-name="T4">Швейцария, Базель, CH-4056, Лихтштрассе, 35</text:span><text:span text:style-name="T2">; основной вид деятельности – </text:span><text:span text:style-name="T5">холдинговая компания</text:span><text:span text:style-name="T2">) о приобретении </text:span><text:span text:style-name="T5">прав, позволяющих определять условия осуществления предпринимательской деятельности <text:s text:c="18"/>ЗАО «ГлаксоСмитКляйн Хелскер» </text:span><text:span text:style-name="T2">(местонахождение – </text:span><text:span text:style-name="T6">119180, Москва, Якиманская набережная, д. 2</text:span><text:span text:style-name="T2">; основной вид деятельности – </text:span><text:span text:style-name="T6">оптовая торговля лекарственными средствами и медицинскими препаратами</text:span><text:span text:style-name="T2">) и компанией «ГлаксоСмитКляйн Консьюмер Хелскер Сп.з.о.о.» (местонахождение – </text:span><text:span text:style-name="T6">Польша, Варшава, 02-697, ул. Рзямовскиего, 53</text:span><text:span text:style-name="T2">; основной вид деятельности – </text:span><text:span text:style-name="T5">оптовая торговля безрецептурными медикаментами и средствами для ухода за полостью рта</text:span><text:span text:style-name="T2">)</text:span><text:span text:style-name="T1"> </text:span><text:span text:style-name="T2">и </text:span><text:span text:style-name="T3">приняла решение об удовлетворении данного ходатайства.</text:span></text:p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F08B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EF08B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1:12:57.99</meta:creation-date>
    <dc:date>2014-12-16T10:06:08.01</dc:date>
    <meta:editing-duration>PT2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12" meta:character-count="998"/>
    <meta:user-defined meta:name="Поле 1"/>
    <meta:user-defined meta:name="Поле 2"/>
    <meta:user-defined meta:name="Поле 3"/>
    <meta:user-defined meta:name="Поле 4"/>
  </office:meta>
</office:document-meta>
</file>