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2C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9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en" style:country-asian="US" style:font-name-complex="Times New Roman" style:font-size-complex="14pt"/>
    </style:style>
    <style:style style:name="P10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line-height="115%"/>
      <style:text-properties style:font-name="Times New Roman" fo:font-size="13pt" style:font-size-asian="13pt" style:font-size-complex="13pt"/>
    </style:style>
    <style:style style:name="P36" style:family="paragraph" style:parent-style-name="Table_20_Contents">
      <style:paragraph-properties fo:margin-left="9.975cm" fo:margin-right="0cm" fo:margin-top="0cm" fo:margin-bottom="0.499cm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Normal_20__28_Web_29_">
      <style:paragraph-properties fo:margin-left="0cm" fo:margin-right="0cm" fo:margin-top="0.019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9" style:family="paragraph" style:parent-style-name="Standard" style:master-page-name="First_20_Page">
      <style:paragraph-properties fo:margin-left="0cm" fo:margin-right="0cm" fo:margin-top="0.176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9.999cm" fo:margin-right="0cm" fo:margin-top="0.176cm" fo:margin-bottom="0cm" fo:text-indent="0cm" style:auto-text-indent="false"/>
      <style:text-properties fo:font-size="13pt" style:font-size-asian="13pt" style:font-size-complex="13pt"/>
    </style:style>
    <style:style style:name="P41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ru" fo:country="RU" fo:background-color="transparen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9" style:family="text">
      <style:text-properties fo:color="#000000" style:font-name="Times New Roman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ize="13pt" fo:font-style="normal" style:text-underline-style="none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language="en" fo:country="US"/>
    </style:style>
    <style:style style:name="T2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a398e-8517-4bd7-bcfb-58dc12c0569b" text:name="BossProviderVariable"/>
      </text:user-field-decls>
      <text:p text:style-name="P39"/>
      <text:p text:style-name="P40"/>
      <text:p text:style-name="P15"/>
      <text:p text:style-name="P36"/>
      <text:p text:style-name="P18"> </text:p>
      <text:p text:style-name="P17"> </text:p>
      <text:p text:style-name="P20"/>
      <text:p text:style-name="P20"/>
      <text:p text:style-name="P20">О П Р Е Д Е Л Е Н И Е</text:p>
      <text:p text:style-name="P21"><text:span text:style-name="T6">о возбуждении де</text:span><text:span text:style-name="T7">ла № </text:span><text:span text:style-name="T3">3-28-64/00-08-14</text:span></text:p>
      <text:p text:style-name="P19">по признакам нарушения законодательства Российской Федерации о рекламе</text:p>
      <text:p text:style-name="P22">15 декабря 2014 г.                                            <text:s text:c="2"/>         <text:s text:c="29"/>               г. Москва</text:p>
      <text:p text:style-name="P2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text:span text:style-name="T14">«Денежный кредит под 12%» ОАО ИКБ «Совкомбанк»</text:span><text:span text:style-name="T13">,</text:span></text:p>
      <text:p text:style-name="P25">УСТАНОВИЛ:</text:p>
      <text:p text:style-name="P26">В ФАС России поступило заявление гражданина с претензией к рекламе «Денежный кредит под 12%» ОАО ИКБ «Совкомбанк». </text:p>
      <text:p text:style-name="P27">Указанная реклама распространялась посредством баннеров в Интернете, посредством стикеров в автобусах, а также в июне-июле 2014 года в эфире «Первого канала».</text:p>
      <text:p text:style-name="P7"><text:span text:style-name="T18">Согласно части 3 статьи 28 Федерального закона «О рекламе» если реклама услуг, связанных с предоставлением кредита или займа, </text:span><text:span text:style-name="T15">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</text:span>законом<text:span text:style-name="T15"> "О потребительском кредите (займе)", для заемщика и влияющие на нее.</text:span></text:p>
      <text:p text:style-name="P8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7"><text:span text:style-name="T18">В рекламе </text:span><text:span text:style-name="T19">«Денежный кредит под 12%», распространявшейся в эфире </text:span><text:span text:style-name="T19">«Первого канала» в июне-июле 2014 года, крупным шрифтом сообщалось (в форме текста и дополнительно в форме аудио-сообщения в рекламном видеоролике): ВЫ ПЕНСИОНЕР? 12 %*. ДАДИМ ВАМ. Совкомбанк».</text:span></text:p>
      <text:p text:style-name="P5">Текст с иными условиями кредита (срок и сумма кредита), влияющими на сумму расходов, которые <text:span text:style-name="T13">понесут </text:span>воспользовавшиеся услугами лица, размещался в рекламном видеоролике на 20% площади кадра в течение 4 сек. и выполнен мелким нечитаемым шрифтом белого цвета на голубом фоне:</text:p>
      <text:p text:style-name="P4"><text:span text:style-name="T26">"</text:span><text:a xlink:type="simple" xlink:href="http://sovcombank.ru/"><text:span text:style-name="T26">http://sovcombank.ru/</text:span></text:a><text:span text:style-name="T26"> </text:span><text:span text:style-name="T21">«Денежный кредит» Сумма кредита 50 000 рублей. Срок </text:span><text:soft-page-break/><text:span text:style-name="T21">кредита 6 месяцев. Ставка 12% годовых. Требуемые документы: паспорт гражданина РФ  и второй документ удостоверяющий личность. </text:span><text:span text:style-name="T26">В Москве и Московской области требуется предоставление справки 2-НДФЛ. Банк вправе отказать в предоставлении кредита без объяснений причины. ООО </text:span><text:span text:style-name="T22">ИКБ «Совкомбанк». Генеральная лицензия Банка России №963. На правах рекламы.»</text:span></text:p>
      <text:p text:style-name="P5">Форма и условия размещения рекламы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на сумму расходов, которые получат воспользовавшиеся услугами лица.</text:p>
      <text:p text:style-name="P37">Сумма расходов, которую понесут потребители, получившие кредит в банке, формируется из тех выплат, которые осуществит заёмщик по кредитному договору в течение срока, на который выдан кредит, исходя из суммы кредита.</text:p>
      <text:p text:style-name="P37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5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5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5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 финансовой услуги Банка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5">Следовательно, выполненные мелким нечитаемым шрифтом сведения в рекламе кредита «Денежный кредит под 12%» ОАО ИКБ «Совкомбанк»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5">Формальное присутствие в рекламе обозначенных условий, напечатанных мелким нечитаемым шрифтом, не позволяет потребителю воспринимать данные <text:soft-page-break/>сведения и не может рассматриваться как их наличие.</text:p>
      <text:p text:style-name="P5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5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5">Указание в рекламе кредитов лишь отдельного условия (процентная ставка) само по себе не позволяет потребителю, проявляющему интерес к рекламируемой услуге, получить достаточные сведения о данной услуге, что способствует формированию у него неверных представлений о сумме расхода, который <text:span text:style-name="T13">понесут </text:span>воспользовавшиеся услугами лица .</text:p>
      <text:p text:style-name="P5">Таким образом, в рекламе кредита «Денежный кредит под 12%» ОАО ИКБ «Совкомбанк» усматриваются признаки нарушения части 7 статьи 5, части 3 статьи 28 Федерального закона «О рекламе».</text:p>
      <text:p text:style-name="P5">В соот<text:span text:style-name="T24">ветствии с частью 6 статьи 38 Федерального закона «О рекламе» рекламодатель несет ответственность за нарушение требований, установленных статьями 5 и 28 Федерального закона «О рекламе».</text:span></text:p>
      <text:p text:style-name="P5"><text:span text:style-name="T24">Рекламодателем указанной рекламы финансовых услуг является ОАО ИКБ «Совкомбанк» (ОГРН 1144400000425, ИНН 4401116480, КПП 440101001, дата регистрации 01.09.2014 , юридический адрес: </text:span>156000, Костромская обл., г. Кострома, просп. Текстильщиков, 46<text:span text:style-name="T24">).</text:span></text:p>
      <text:p text:style-name="P38"><text:span text:style-name="T13">На основании </text:span><text:span text:style-name="T20">части 7 статьи 5, части 3 статьи 28</text:span><text:span text:style-name="T13"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3">ОПРЕДЕЛИЛ:</text:p>
      <text:p text:style-name="P28"><text:span text:style-name="T16">1. Возбудить производство по делу </text:span><text:span text:style-name="T17">№ </text:span><text:span text:style-name="T1">3-28-64/00-08-14</text:span><text:span text:style-name="T4"> </text:span><text:span text:style-name="T16">по признакам нарушения законодательства Российской Федерации о рекламе.</text:span></text:p>
      <text:p text:style-name="P29">2. Признать лицом, участвующим в деле:</text:p>
      <text:p text:style-name="P29">лицо, в действиях которого содержатся признаки нарушения законодательства о рекламе: </text:p>
      <text:p text:style-name="P6"><text:span text:style-name="T24">ОАО ИКБ «Совкомбанк» (ОГРН 1144400000425, ИНН 4401116480, КПП 440101001, дата регистрации 01.09.2014 , юридический адрес: </text:span>156000, Костромская обл., г. Кострома, просп. Текстильщиков, 46<text:span text:style-name="T24">).</text:span></text:p>
      <text:p text:style-name="P28"><text:span text:style-name="T5">3. Назначить дело </text:span><text:span text:style-name="T7">№ </text:span><text:span text:style-name="T1">3-28-64/00-08-14</text:span><text:span text:style-name="T3"> </text:span><text:span text:style-name="T5">к рассмотрению на </text:span><text:span text:style-name="T7">« 16 » января </text:span><text:span text:style-name="T8">2015</text:span><text:span text:style-name="T7"> </text:span><text:span text:style-name="T5">года в </text:span><text:span text:style-name="T7">« 15 »</text:span><text:span text:style-name="T5"> часов</text:span><text:span text:style-name="T7"> « 45 »</text:span><text:span text:style-name="T5"> минут по адресу: </text:span><text:span text:style-name="T8">г. Москва, Пыжевский переулок, д. 6, зал № 1, 2 этаж (т. 8 (499) 755 23 23 вн. 674)</text:span><text:span text:style-name="T5">.</text:span></text:p>
      <text:p text:style-name="P30">4. <text:span text:style-name="T9">ОАО ИКБ «Совкомбанк»</text:span><text:span text:style-name="T12"> надлежит в срок до 15 января 2015 года представить ФАС России следующие документы и материалы:</text:span></text:p>
      <text:p text:style-name="P30">копии договоров, платежных поручений и иных финансовых документов, на основании которых в 2014 г. в эфире <text:span text:style-name="T10">Первого канала, а также в <text:s/>наземном транспорте посредством стикеров</text:span><text:span text:style-name="T11"> распространялась реклама </text:span><text:span text:style-name="T11">кредита «Денежный кредит под </text:span><text:soft-page-break/><text:span text:style-name="T11">12%»</text:span>;</text:p>
      <text:p text:style-name="P30">копии (образцы, макеты, записи на <text:span text:style-name="T25">CD</text:span>-дисках и пр.) указанной рекламы <text:span text:style-name="T11">«Денежный кредит под 12%»</text:span>;</text:p>
      <text:p text:style-name="P30">письменные объяснения (с приложением доказательств) по существу предъявляемых претензий и обстоятельствам распространения рекламы.</text:p>
      <text:p text:style-name="P31"/>
      <text:p text:style-name="P32"><text:span text:style-name="T12">Все документы должны быть заверены подписью руководителя и печатью </text:span><text:span text:style-name="T23">ОАО ИКБ «Совкомбанк»</text:span><text:span text:style-name="T23">,</text:span><text:span text:style-name="T12">. </text:span></text:p>
      <text:p text:style-name="P31"/>
      <text:p text:style-name="P33"><text:span text:style-name="T5">Явка представителей </text:span><text:span text:style-name="T9">ОАО ИКБ «Совкомбанк»</text:span><text:span text:style-name="T5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6">обязательна</text:span><text:span text:style-name="T5"> (для представителей организаций – подлинная доверенность на представление интересов организации по делу </text:span><text:span text:style-name="T7">№ </text:span><text:span text:style-name="T1">3-28-64/00-08-14</text:span><text:span text:style-name="T5">).</text:span></text:p>
      <text:p text:style-name="P3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5"> </text:p>
      <text:p text:style-name="P3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D2C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25D2C920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25D2C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1:45:01.99</meta:creation-date>
    <dc:date>2014-12-16T10:12:02.96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9" meta:word-count="1171" meta:character-count="8807"/>
    <meta:user-defined meta:name="Поле 1"/>
    <meta:user-defined meta:name="Поле 2"/>
    <meta:user-defined meta:name="Поле 3"/>
    <meta:user-defined meta:name="Поле 4"/>
  </office:meta>
</office:document-meta>
</file>