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EDB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c8226-e01b-482a-a94c-c607b730ba4a" text:name="BossProviderVariable"/>
      </text:user-field-decls>
      <text:p text:style-name="P19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6"/>
      <text:p text:style-name="P2"/>
      <text:p text:style-name="P4">УВЕДОМЛЕНИЕ</text:p>
      <text:p text:style-name="P9"><text:span text:style-name="T1">о назначении времени и места рассмотрения жалобы </text:span><text:span text:style-name="T3">на постановление </text:span></text:p>
      <text:p text:style-name="P10">о наложении административного штрафа по делу об административном правонарушении № 35А<text:span text:style-name="T2">/06-2014</text:span></text:p>
      <text:p text:style-name="P5"/>
      <text:p text:style-name="P11"/>
      <text:p text:style-name="P12"><text:span text:style-name="T1">ФАС России уведомляет, что 17.12.2014 в 14:00 по адресу: Москва, ул. Садовая-Кудринская, д. 11, в каб. 415 состоится рассмотрение жалобы </text:span><text:span text:style-name="T4">ООО «Росгосстрах»</text:span><text:span text:style-name="T5"> на постановление Приморского УФАС России от 17.10.2014 </text:span><text:span text:style-name="T4">о наложении административного штрафа </text:span><text:span text:style-name="T5">по делу об административном правонарушении </text:span><text:span text:style-name="T4">№ </text:span><text:span text:style-name="T6">35А</text:span><text:span text:style-name="T8">/06-2014</text:span><text:span text:style-name="T7">.</text:span></text:p>
      <text:p text:style-name="P13">  </text:p>
      <text:p text:style-name="P13"> </text:p>
      <text:p text:style-name="P7"><text:s text:c="46"/>                 <text:s text:c="32"/>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BED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BEDB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3:34:22.49</meta:creation-date>
    <dc:date>2014-12-16T10:24:58.96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61" meta:character-count="587"/>
    <meta:user-defined meta:name="Поле 1"/>
    <meta:user-defined meta:name="Поле 2"/>
    <meta:user-defined meta:name="Поле 3"/>
    <meta:user-defined meta:name="Поле 4"/>
  </office:meta>
</office:document-meta>
</file>