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C238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79cm" fo:margin-right="0cm" fo:margin-top="0cm" fo:margin-bottom="0cm" style:line-height-at-least="0.64cm" fo:text-align="start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079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910953-aeec-4eed-a5ff-2fbb8845ba71" text:name="BossProviderVariable"/>
      </text:user-field-decls>
      <text:p text:style-name="P15"/>
      <text:p text:style-name="P3"/>
      <text:p text:style-name="P3"/>
      <text:p text:style-name="P3"/>
      <text:p text:style-name="P3"/>
      <text:p text:style-name="P9"/>
      <text:p text:style-name="P2"/>
      <text:p text:style-name="P5"><text:line-break/> </text:p>
      <text:h text:style-name="P6" text:outline-level="1">УВЕДОМЛЕНИЕ</text:h>
      <text:h text:style-name="P7" text:outline-level="1">о назначении времени и места рассмотрения жалобы на постановление </text:h>
      <text:h text:style-name="P7" text:outline-level="1">по делу № 11280-К/06-2014 об административном правонарушении </text:h>
      <text:p text:style-name="P3"/>
      <text:p text:style-name="P14">Настоящим ФАС России уведомляет, что «22» декабря 2014 в 14 часов 15 минут по адресу: 123995, г. Москва, ул. Садовая-Кудринская, д. 11, этаж 4,<text:line-break/>каб. 413 состоится рассмотрение жалобы ООО «Жилищно-эксплуатационная<text:line-break/>Компания» на постановление по делу № 11280-К/06-2014 об административном правонарушении.</text:p>
      <text:p text:style-name="P11"/>
      <text:p text:style-name="P8"/>
      <text:p text:style-name="P4">                                                                                 <text:tab/> <text:s text:c="3"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C238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C238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0:41:38.51</meta:creation-date>
    <dc:date>2014-12-16T11:46:45.94</dc:date>
    <meta:editing-duration>PT8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8" meta:character-count="535"/>
    <meta:user-defined meta:name="Поле 1"/>
    <meta:user-defined meta:name="Поле 2"/>
    <meta:user-defined meta:name="Поле 3"/>
    <meta:user-defined meta:name="Поле 4"/>
  </office:meta>
</office:document-meta>
</file>